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4.041cm"/>
    </style:style>
    <style:style style:name="Tabela2.B" style:family="table-column">
      <style:table-column-properties style:column-width="12.3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8.1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line-height="200%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50%"/>
      <style:text-properties style:font-name="Calibri" fo:font-size="10pt" style:font-size-asian="10pt" style:font-name-complex="Calibri1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0pt" style:font-size-asian="10pt" style:font-name-complex="Calibri1" style:font-size-complex="9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ff000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0pt" style:font-size-asian="10pt" style:font-name-complex="Arial1" style:font-size-complex="10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10pt" style:font-size-asian="10pt" style:font-name-complex="Calibri1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9pt"/>
    </style:style>
    <style:style style:name="P21" style:family="paragraph" style:parent-style-name="Standard" style:list-style-name="WWNum2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22" style:family="paragraph" style:parent-style-name="Standard" style:list-style-name="WWNum1">
      <style:paragraph-properties fo:margin-left="0cm" fo:margin-right="0cm" fo:line-height="200%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3" style:family="paragraph" style:parent-style-name="Standard" style:list-style-name="WWNum1">
      <style:paragraph-properties fo:margin-left="0cm" fo:margin-right="0cm" fo:line-height="200%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List_20_Paragraph" style:list-style-name="WWNum2">
      <style:paragraph-properties fo:text-align="justify" style:justify-single-word="false">
        <style:tab-stops>
          <style:tab-stop style:position="12.502cm" style:type="center"/>
        </style:tab-stops>
      </style:paragraph-properties>
    </style:style>
    <style:style style:name="P25" style:family="paragraph" style:parent-style-name="List_20_Paragraph" style:list-style-name="WWNum2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0pt" style:font-size-asian="10pt" style:font-name-complex="Arial1" style:font-size-complex="10pt"/>
    </style:style>
    <style:style style:name="P26" style:family="paragraph" style:parent-style-name="List_20_Paragraph" style:list-style-name="WWNum2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0pt" style:font-size-asian="10pt" style:font-name-complex="Calibri1" style:font-size-complex="10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KARTA ZGŁOSZENIA </text:p>
      <text:p text:style-name="P15">Do powiatowego konkursu „Dzień bez komputera i telefonu”</text:p>
      <text:p text:style-name="P18"/>
      <text:list xml:id="list7959315725919055087" text:style-name="WWNum1">
        <text:list-item>
          <text:p text:style-name="P22">Imię i nazwisko uczestnika Konkursu<text:span text:style-name="T3"> </text:span><text:span text:style-name="T6">( należy podać także dane opiekuna)</text:span>………………………………………………………………………………...................</text:p>
        </text:list-item>
      </text:list>
      <text:p text:style-name="P4">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</text:p>
      <text:list xml:id="list32695263" text:continue-numbering="true" text:style-name="WWNum1">
        <text:list-item>
          <text:p text:style-name="P23">Szkoła i klasa uczestnika Konkursu </text:p>
          <text:p text:style-name="P23"><text:s/>.......................................................................................................................................................</text:p>
        </text:list-item>
        <text:list-item>
          <text:p text:style-name="P23">Adres do korespondencji …………………………………………..……………………......</text:p>
        </text:list-item>
      </text:list>
      <text:p text:style-name="P4">…………………………………………………………………………………………………...</text:p>
      <text:list xml:id="list32717843" text:continue-numbering="true" text:style-name="WWNum1">
        <text:list-item>
          <text:p text:style-name="P23">Telefon ………………………………….. Email …….……..……...………………………</text:p>
        </text:list-item>
        <text:list-item>
          <text:p text:style-name="P23">Tytuł pracy …........................................................................................................................</text:p>
        </text:list-item>
      </text:list>
      <text:p text:style-name="P6"/>
      <text:p text:style-name="P6"/>
      <text:p text:style-name="P6"/>
      <text:p text:style-name="P6"/>
      <text:p text:style-name="P6">O Ś W I A D C Z E N I E</text:p>
      <text:p text:style-name="P3"/>
      <text:p text:style-name="P3"/>
      <text:p text:style-name="P3">Oświadczam, że zapoznałem/łam się z Regulaminem <text:span text:style-name="T1">Do powiatowego konkursu „Dzień bez komputera i telefonu”.</text:span></text:p>
      <text:p text:style-name="P3"/>
      <text:p text:style-name="P3">Oświadczam, że zawarte w niniejszej karcie dane są prawdziwe, a przesłane przeze mnie prace wykonałem/łam osobiście, posiadam do nich wyłączne prawa i nie są obciążone roszczeniami osób trzecich. Oświadczam również, że nie naruszyłem prawa wizerunku osób/osoby występujących/ej na zgłoszonym do konkursu filmu, wykonanych przeze mnie w miejscach i obiektach dostępnych publicznie lub też w innych okolicznościach, ale za wiedzą i zgodą przedstawionych/ej osób/y. 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7"/>
            <text:p text:style-name="P7">…………….............................................</text:p>
          </table:table-cell>
          <table:table-cell table:style-name="Tabela1.A1" office:value-type="string">
            <text:p text:style-name="P7"/>
            <text:p text:style-name="P7"/>
            <text:p text:style-name="P7">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Data i miejscowość</text:p>
          </table:table-cell>
          <table:table-cell table:style-name="Tabela1.A1" office:value-type="string">
            <text:p text:style-name="P7"/>
            <text:p text:style-name="P7">Podpis rodzica/opiekuna prawnego </text:p>
            <text:p text:style-name="P7"/>
            <text:p text:style-name="P7"/>
          </table:table-cell>
        </table:table-row>
      </table:table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5">ZGODA NA PRZETWARANIE DANYCH OSOBOWYCH <text:line-break/>I WYKORZYSTANIE WIZERUNKU</text:p>
      <text:p text:style-name="P5"/>
      <text:p text:style-name="P10"/>
      <text:p text:style-name="P13">Wyrażam zgodę na przetwarzanie danych osobowych i wizerunku mojego dziecka / osoby pozostającej pod moją opieką prawną w celu organizacji i przeprowadzenia <text:span text:style-name="T7"><text:s/></text:span><text:span text:style-name="T2">powiatowego konkursu „Dzień bez komputera i telefonu”</text:span> organizowanego przez Poradnię Psychologiczno-Pedagogiczną w Czerwionce-Leszczynach. <text:span text:style-name="T7">Oświadczam, że zapoznałem/-am się i akceptuję postanowienia zawarte w Regulaminie Konkursu. </text:span></text:p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……………………</text:p>
            <text:p text:style-name="P7">Data i miejscowość</text:p>
          </table:table-cell>
          <table:table-cell table:style-name="Tabela2.A1" office:value-type="string">
            <text:p text:style-name="P7">………………………………………………………………………….</text:p>
            <text:p text:style-name="P7">Podpis rodzica / opiekuna prawnego </text:p>
            <text:p text:style-name="P7"/>
            <text:p text:style-name="P7"/>
            <text:p text:style-name="P7"/>
          </table:table-cell>
        </table:table-row>
      </table:table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9"/>
      <text:p text:style-name="P9"/>
      <text:p text:style-name="P9">KLAUZULA INFORMACYJNA <text:s/></text:p>
      <text:p text:style-name="P20">Zgodnie z art. 13 rozporządzenia Parlamentu Europejskiego i Rady (UE) 2016/679 z dnia 27 kwietnia 2016 r. w sprawie ochrony osób fizycznych w związku z przetwarzaniem danych osobowych i w sprawie swobodnego przepływu takich danych oraz uchylenia dyrektywy 95/46/WE (ogólne rozporządzenie o ochronie danych) informuje się, że:</text:p>
      <text:list xml:id="list5839135305323361741" text:style-name="WWNum2">
        <text:list-item>
          <text:p text:style-name="P21">Administratorem, który odpowiada za przetwarzanie Pani/Pana danych osobowych,</text:p>
        </text:list-item>
        <text:list-item>
          <text:p text:style-name="P24"><text:span text:style-name="T4">Dane będą przetwarzane wyłącznie zgodnie z celem/celami:</text:span><text:span text:style-name="T3"> przeprowadzenia procedury wyboru laureatów konkursu, przyznania </text:span><text:span text:style-name="T5">nagród w konkursie fotograficznym, informacji o autorach zdjęć</text:span><text:span text:style-name="T3">, publikacji i archiwizacji.</text:span></text:p>
        </text:list-item>
        <text:list-item>
          <text:p text:style-name="P24"><text:span text:style-name="T4">Dane będą udostępnione następującym odbiorcom danych: </text:span><text:span text:style-name="T5">podmiotom upoważnionym na podstawie przepisów prawa.</text:span></text:p>
        </text:list-item>
        <text:list-item>
          <text:p text:style-name="P25">Dane w postaci wizerunku będą upubliczniane na stronie internetowej oraz profilach w mediach społecznościowych Urzędu. Podczas wręczania nagród będą wykonywane, a następnie upubliczniane <text:line-break/>i przetwarzane zdjęcia lub filmy, na których może zostać uchwycony wizerunek osób obecnych.<text:bookmark text:name="_GoBack"/></text:p>
        </text:list-item>
        <text:list-item>
          <text:p text:style-name="P25"><text:soft-page-break/>W zakresie stanowiącym informację publiczną dane mogą być ujawniane zainteresowanym taką informacją lub opublikowane w BIP.</text:p>
        </text:list-item>
        <text:list-item>
          <text:p text:style-name="P24"><text:span text:style-name="T3">Dane będą przetwarzane przez okres trwania konkursu i przechowywane zgodnie z wymaganiami prawnymi określonymi w Rozporządzeniu Prezesa Rady Ministrów z dnia 18 stycznia 2011 r. <text:line-break/>w sprawie instrukcji kancelaryjnej, jednolitych rzeczowych wykazów akt oraz instrukcji w sprawie organizacji i zakresu działania archiwów zakładowych.</text:span><text:span text:style-name="T4"> </text:span></text:p>
        </text:list-item>
        <text:list-item>
          <text:p text:style-name="P26">Ma Pani/Pan prawo żądać dostępu do swoich danych osobowych, ich sprostowania, ograniczenia przetwarzania, ma Pani/Pan prawo do przenoszenia danych oraz wniesienia sprzeciwu wobec przetwarzania danych.</text:p>
        </text:list-item>
        <text:list-item>
          <text:p text:style-name="P26">Ma Pani/Pan prawo do cofnięcia zgody w dowolnym momencie bez wpływu na zgodność z prawem przetwarzania, którego dokonano na podstawie zgody przed jej cofnięciem.</text:p>
        </text:list-item>
        <text:list-item>
          <text:p text:style-name="P26">Ma Pani/Pan prawo wniesienia skargi do Prezesa Urzędu Ochrony Danych Osobowych - ul. Stawki 2, Warszawa.</text:p>
        </text:list-item>
        <text:list-item>
          <text:p text:style-name="P25">Podanie danych osobowych jest dobrowolne, aczkolwiek odmowa ich podania jest równoznaczna <text:s text:c="9"/>z brakiem możliwości udziału w konkursie.</text:p>
        </text:list-item>
      </text:list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/>
            <text:p text:style-name="P7"/>
            <text:p text:style-name="P7"/>
            <text:p text:style-name="P7">…………….............................................</text:p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>……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7">Data i miejscowość</text:p>
          </table:table-cell>
          <table:table-cell table:style-name="Tabela3.A1" office:value-type="string">
            <text:p text:style-name="P7"/>
            <text:p text:style-name="P7">Podpis rodzica / opiekuna prawnego </text:p>
            <text:p text:style-name="P7"/>
            <text:p text:style-name="P7"/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a" style:text-line-through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04-21T21:32:53.43</meta:creation-date>
    <dc:date>2021-04-21T21:50:20</dc:date>
    <dc:creator>Kasia </dc:creator>
    <meta:editing-duration>PT17M25S</meta:editing-duration>
    <meta:editing-cycles>4</meta:editing-cycles>
    <meta:generator>OpenOffice/4.1.1$Win32 OpenOffice.org_project/411m6$Build-9775</meta:generator>
    <meta:document-statistic meta:table-count="3" meta:image-count="0" meta:object-count="0" meta:page-count="3" meta:paragraph-count="40" meta:word-count="502" meta:character-count="4441"/>
  </office:meta>
</office:document-meta>
</file>