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5pt"/>
    </style:style>
    <style:style style:name="P4" style:family="paragraph" style:parent-style-name="Standard">
      <style:paragraph-properties style:writing-mode="lr-tb"/>
      <style:text-properties style:font-name="Times New Roman" fo:font-size="13.5pt"/>
    </style:style>
    <style:style style:name="P5" style:family="paragraph" style:parent-style-name="Standard">
      <style:paragraph-properties style:writing-mode="lr-tb"/>
      <style:text-properties style:font-name="Times New Roman" fo:font-size="15pt"/>
    </style:style>
    <style:style style:name="P6" style:family="paragraph" style:parent-style-name="Standard" style:list-style-name="L1">
      <style:paragraph-properties style:writing-mode="lr-tb"/>
      <style:text-properties style:font-name="Times New Roman" fo:font-size="15pt"/>
    </style:style>
    <style:style style:name="T1" style:family="text">
      <style:text-properties fo:font-size="15pt"/>
    </style:style>
    <style:style style:name="T2" style:family="text">
      <style:text-properties fo:color="#800080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NA FILM (SPOT) REKLAMOWY – „Dzień bez komputera i telefonu”</text:p>
      <text:p text:style-name="P2"/>
      <text:p text:style-name="P2"/>
      <text:p text:style-name="P3">I. Postanowienia ogólne</text:p>
      <text:p text:style-name="P1"><text:span text:style-name="T1">1.Niniejszy regulamin określa warunki, na jakich odbywa się konkurs spotów reklamowych </text:span>–<text:span text:style-name="T1">„Dzień bez komputera i telefonu”.</text:span></text:p>
      <text:p text:style-name="P2">2.Organizatorem konkursu jest Poradnia Psychologiczno-Pedagogiczna w Czerwionce-Leszczynach.</text:p>
      <text:p text:style-name="P2">3.Konkurs skierowany jest do uczniów szkół podstawowych z terenu powiatu rybnickiego.</text:p>
      <text:p text:style-name="P3">II. Cel konkursu</text:p>
      <text:p text:style-name="P2">Celem konkursu jest przedstawienie przez uczniów alternatywnych form spędzania czasu bez użycia telefonu czy komputera, zwłaszcza podczas nauki zdalnej.</text:p>
      <text:p text:style-name="P2"/>
      <text:p text:style-name="P3">III. Przedmiot i czas trwania konkursu</text:p>
      <text:p text:style-name="P2">1.Przedmiotem konkursu jest krótki film (spot) reklamowy, wykonany indywidualnie przez zgłoszonego uczestnika.</text:p>
      <text:p text:style-name="P2">2.Film ten powinien być ujęty w formie multimedialnej, trwający maksymalnie 120 sekund o tematyce związanej z spędzaniem czasu bez użycia telefonu czy komputera.</text:p>
      <text:p text:style-name="P2">3. Film powinien być nagrany w formacie plików video .avi, .mp4, .mov.</text:p>
      <text:p text:style-name="P2">4.Pracę konkursową wraz z kartą zgłoszenia (w postaci skanu lub zdjęcia) należy przesłać poprzez<text:span text:style-name="Strong_20_Emphasis"><text:span text:style-name="T2"> </text:span></text:span><text:span text:style-name="Strong_20_Emphasis"><text:span text:style-name="T3">We Transfer</text:span></text:span><text:span text:style-name="Strong_20_Emphasis"><text:span text:style-name="T2"> </text:span></text:span><text:a xlink:type="simple" xlink:href="http://www.wetransfer.com/" text:style-name="Internet_20_link" text:visited-style-name="Visited_20_Internet_20_Link"><text:span text:style-name="Strong_20_Emphasis">www.wetransfer.com</text:span></text:a><text:span text:style-name="Strong_20_Emphasis"><text:span text:style-name="T2"> </text:span></text:span><text:s/>do 14 maja 2021r. na adres e-mail <text:s/><text:a xlink:type="simple" xlink:href="mailto:ppp@powiatrybnicki.pl" text:style-name="Internet_20_link" text:visited-style-name="Visited_20_Internet_20_Link">ppp@powiatrybnicki.pl</text:a> </text:p>
      <text:p text:style-name="P2">5.Wyniki konkursu zostaną ogłoszone w dniu 21 maja 2021r. Na stronie internetowej PPP w Czerwionce-Leszczynach.</text:p>
      <text:p text:style-name="P2">6. Harmonogram konkursu:</text:p>
      <text:list xml:id="list7060905245451549040" text:style-name="L1">
        <text:list-item>
          <text:p text:style-name="P6">ogłoszenie konkursu – 26.04.2021r.</text:p>
        </text:list-item>
        <text:list-item>
          <text:p text:style-name="P6">zgłoszenia prac – do 14.05.2021r.</text:p>
        </text:list-item>
        <text:list-item>
          <text:p text:style-name="P6">ogłoszenie wyników – 21.05.2021r.</text:p>
        </text:list-item>
      </text:list>
      <text:p text:style-name="P4"/>
      <text:p text:style-name="P3">IV. Zasady konkursu</text:p>
      <text:p text:style-name="P2">1.Uczestnik konkursu może zgłosić jeden spot reklamowy.</text:p>
      <text:p text:style-name="P2">2.Praca konkursowa nie może naruszać praw osób trzecich, przepisów prawa oraz musi być zgodna z normami obyczajowymi.</text:p>
      <text:p text:style-name="P2">3.Do pracy załączona powinna być karta zgłoszenia ze zgodami podpisanymi przez rodzica/opiekuna prawnego.</text:p>
      <text:p text:style-name="P2">4.Przystąpienie do konkursu jest równoczesne z oświadczeniem, że uczestnik posiada pełnię praw autorskich, osobistych i majątkowych do spotu reklamowego oraz, że praca konkursowa nie narusza praw osób trzecich.</text:p>
      <text:p text:style-name="P2"><text:soft-page-break/>5.Uczestnik konkursu udziela organizatorowi bezterminowej, nieodpłatnej zgody na korzystanie z prac konkursowych, z podaniem imienia i nazwiska autora oraz nazwy szkoły,w celach promocyjno-marketingowych, stosownie do potrzeb organizatora, między innymi na stronie internetowej organizatora?????</text:p>
      <text:p text:style-name="P2">6.Organizator zastrzega sobie prawo do wykluczenia z konkursu prac sprzecznych z przepisami prawa, zasadami etyki lub z innych względów sprawiających, że nie nadają się one do publicznej prezentacji. </text:p>
      <text:p text:style-name="P2"/>
      <text:p text:style-name="P3">V. Ocena i nagrody</text:p>
      <text:p text:style-name="P2">1.Oceny prac konkursowych dokona powołane przez organizatora Jury, którego zadaniem będzie wybór laureatów konkursu. Decyzje Jury są ostateczne.</text:p>
      <text:p text:style-name="P2">2.Jury może przyznać jedną nagrodę główną. </text:p>
      <text:p text:style-name="P2">3. Organizator przewiduje nagrody i wyróżnienia.</text:p>
      <text:p text:style-name="P4"/>
      <text:p text:style-name="P3"><text:s/>VI. Postanowienia końcowe</text:p>
      <text:p text:style-name="P2">1. Regulamin niniejszego Konkursu dostępny w sekretariacie PPP oraz na stronie www.</text:p>
      <text:p text:style-name="P2">2.Organizator zastrzega sobie prawo zmiany Regulaminu, jeżeli nie wpłynie to na pogorszenie uczestnictwa w konkursie. </text:p>
      <text:p text:style-name="P2">3.Osoby, które nie spełnią któregokolwiek z wymogów określonych w niniejszym Regulaminie lub podadzą nieprawdziwe informacje, zostaną automatycznie zdyskwalifikowane. </text:p>
      <text:p text:style-name="P2">4. Dane osobowe uczestników konkursu będą chronione zgodnie z Ustawą o Ochronie Danych Osobowych (DZ. U. 02.101.926). Uczestnikowi przysługuje prawo wglądu/dostępu do swoich danych osobowych oraz ich popraw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20T16:31:29.92</meta:creation-date>
    <dc:date>2021-04-22T12:46:56.48</dc:date>
    <meta:editing-duration>PT19H26M20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33" meta:word-count="422" meta:character-count="3230"/>
  </office:meta>
</office:document-meta>
</file>