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seri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serif" fo:font-size="12pt"/>
    </style:style>
    <style:style style:name="P3" style:family="paragraph" style:parent-style-name="Standard">
      <style:text-properties style:font-name="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erif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9pt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serif" fo:font-size="15pt" style:text-underline-style="solid" style:text-underline-width="auto" style:text-underline-color="font-color"/>
    </style:style>
    <style:style style:name="T1" style:family="text">
      <style:text-properties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OPINII </text:p>
      <text:p text:style-name="P8"><text:span text:style-name="T1">DLA</text:span></text:p>
      <text:p text:style-name="P8"><text:span text:style-name="T1"/></text:p>
      <text:p text:style-name="P4">IMIONA I NAZWISKO DZIECKA/UCZNIA......................................................................................</text:p>
      <text:p text:style-name="P4"/>
      <text:p text:style-name="P4">DATA I MIEJSCE URODZENIA..........................................................................................................</text:p>
      <text:p text:style-name="P4"/>
      <text:p text:style-name="P4">PESEL …...............................................................................................................................................</text:p>
      <text:p text:style-name="P4"/>
      <text:p text:style-name="P4">ADRES ZAMIESZKANIA 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NAZWA SZKOŁY/PRZEDSZKOLA, 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KLASA/GRUPA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5">WNIOSKODAWCA</text:p>
      <text:p text:style-name="P4">IMIĘ I NAZWISKO RODZICA ( prawnego opiekuna) 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>ADRES ZAMIESZKANIA, TELEFON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>UZASADNIENIE WYDANIA OPINII 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3">Do wniosku dołączam następującą dokumentację (medyczną, psychologiczną, pedagogiczną, logopedyczną, inną)*</text:p>
      <text:p text:style-name="P3">(*odpowiednie podkreślić)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Wyrażam zgodę na przesłanie opinii listem zwykłym: Tak/Nie</text:p>
      <text:p text:style-name="P3">Opinię odbiorę osobiście: Tak/Nie</text:p>
      <text:p text:style-name="P3"/>
      <text:p text:style-name="P3">Czerwionka-Leszczyny, dnia...........................................................................</text:p>
      <text:p text:style-name="P2"/>
      <text:p text:style-name="P6">Wyrażam zgodę na zasięgnięcie przez Poradnię informacji o moim dziecku niezbędnych do pełnej diagnozy zgłaszanego problemu. </text:p>
      <text:p text:style-name="P7">Korzystanie z usług Poradni jest jednoznaczne z wyrażeniem zgody na przetwarzanie w niezbędnym zakresie udostępnionych danych osobowych (Ustawa o Ochronie Danych Osobowych z dn. 29.08.1997 r.)</text:p>
      <text:p text:style-name="P2"/>
      <text:p text:style-name="P2"><text:tab/><text:tab/><text:tab/><text:tab/><text:tab/><text:tab/><text:tab/><text:tab/><text:tab/><text:tab/>(podpis wnioskodawcy)</text:p>
      <text:p text:style-name="P6"/>
      <text:p text:style-name="P6">PODSTAWA PRAWNA:</text:p>
      <text:p text:style-name="P7">Rozporządzenie Ministerstwa Edukacji Narodowej z dnia 1.02.2013 r. w sprawie szczególnych zasad działania publicznych poradni psychologiczno- pedagogicznych, w tym publicznych poradni specjalistycznych (Dz. U.poz 199 oraz Dz.U.poz.1647 z dn.25.08.201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1T11:57:03.57</meta:creation-date>
    <dc:date>2019-11-06T13:54:46.42</dc:date>
    <meta:editing-duration>PT5M7S</meta:editing-duration>
    <meta:editing-cycles>8</meta:editing-cycles>
    <meta:generator>OpenOffice/4.1.7$Win32 OpenOffice.org_project/417m1$Build-9800</meta:generator>
    <meta:print-date>2018-01-04T09:19:18.55</meta:print-date>
    <dc:creator>Katarzyna Brudek</dc:creator>
    <meta:document-statistic meta:table-count="0" meta:image-count="0" meta:object-count="0" meta:page-count="1" meta:paragraph-count="29" meta:word-count="144" meta:character-count="2764"/>
  </office:meta>
</office:document-meta>
</file>