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5pt"/>
    </style:style>
    <style:style style:name="P2" style:family="paragraph" style:parent-style-name="Standard">
      <style:text-properties style:font-name="serif" fo:font-size="24.75pt"/>
    </style:style>
    <style:style style:name="P3" style:family="paragraph" style:parent-style-name="Standard">
      <style:paragraph-properties fo:text-align="center" style:justify-single-word="false"/>
      <style:text-properties style:font-name="serif" fo:font-size="24.75pt"/>
    </style:style>
    <style:style style:name="P4" style:family="paragraph" style:parent-style-name="Standard">
      <style:text-properties style:font-name="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serif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line-height="150%"/>
      <style:text-properties style:font-name="serif" fo:font-size="12pt" style:font-size-asian="12pt" style:font-size-complex="12pt"/>
    </style:style>
    <style:style style:name="P12" style:family="paragraph" style:parent-style-name="Standard" style:list-style-name="L2">
      <style:text-properties style:font-name="serif"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 <text:tab/><text:tab/><text:tab/>.......................................... </text:p>
      <text:p text:style-name="P1">(pieczęć zakładu) <text:s text:c="38"/>(miejscowości, data)</text:p>
      <text:p text:style-name="P2"/>
      <text:p text:style-name="P3">ZAŚWIADCZENIE LEKARSKIE</text:p>
      <text:p text:style-name="P5">potrzebne w celu wydania orzeczenia o potrzebie kształcenia specjalnego i/lub opinii o wczesnym wspomaganiu rozwoju</text:p>
      <text:p text:style-name="P5">w przypadku istnienia choroby dziecka</text:p>
      <text:p text:style-name="P8"/>
      <text:p text:style-name="P10">Prawo oświatowe z dnia 14 grudnia 2016r. art.127 ust.18 <text:span text:style-name="T1">(Dz. U. z 2021 r. poz. 1082 t.j. z późn. zm.)</text:span><text:span text:style-name="T2">,</text:span> Rozporządzenie Ministra Edukacji Narodowej z dnia 7.09.2017r. ws orzeczeń i opinii wydawanych przez zespoły orzekające działające w publicznych poradniach psychologiczno – pedagogicznych.</text:p>
      <text:p text:style-name="P7"/>
      <text:p text:style-name="P6"/>
      <text:p text:style-name="P6">Imię i nazwisko dziecka …....................................................................................................................</text:p>
      <text:p text:style-name="P4">Data urodzenia .......................................................................................................................................</text:p>
      <text:p text:style-name="P4">Adres zamieszkania................................................................................................................................</text:p>
      <text:p text:style-name="P4"/>
      <text:p text:style-name="P4">Diagnoza medyczna - choroba zasadnicza oraz współwystępujące, stopień zaawansowania choroby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9">Określenie niepełnosprawności:</text:p>
      <text:list xml:id="list1298737915215406403" text:style-name="L1">
        <text:list-item>
          <text:p text:style-name="P11">niesłyszące</text:p>
        </text:list-item>
        <text:list-item>
          <text:p text:style-name="P11">słabosłyszące</text:p>
        </text:list-item>
        <text:list-item>
          <text:p text:style-name="P11">niewidzące</text:p>
        </text:list-item>
        <text:list-item>
          <text:p text:style-name="P11">słabowidzące</text:p>
        </text:list-item>
        <text:list-item>
          <text:p text:style-name="P11">niepełnosprawne ruchowo, w tym afazja</text:p>
        </text:list-item>
        <text:list-item>
          <text:p text:style-name="P11">niepełnosprawne intelektualnie w stopniu lekkim</text:p>
        </text:list-item>
        <text:list-item>
          <text:p text:style-name="P11">niepełnosprawne intelektualnie w stopniu umiarkowanym</text:p>
        </text:list-item>
        <text:list-item>
          <text:p text:style-name="P11">niepełnosprawne intelektualnie w stopniu znacznym</text:p>
        </text:list-item>
        <text:list-item>
          <text:p text:style-name="P11">z autyzmem, w tym zespołem Aspergera</text:p>
        </text:list-item>
        <text:list-item>
          <text:p text:style-name="P11">z niepełnosprawnością sprzężoną …............................................................................</text:p>
        </text:list-item>
      </text:list>
      <text:list xml:id="list5804328587145680283" text:style-name="L2">
        <text:list-header>
          <text:p text:style-name="P12"/>
        </text:list-header>
      </text:list>
      <text:p text:style-name="P4">Określenie warunków realizacji potrzeb edukacyjnych, w tym konieczności korzystania ze sprzętu specjalistycznego: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<text:tab/><text:tab/><text:tab/><text:tab/><text:tab/><text:tab/><text:tab/>….....................................................................</text:p>
      <text:p text:style-name="P4"><text:tab/><text:tab/><text:tab/><text:tab/><text:tab/><text:tab/><text:tab/>Podpis i pieczęć lekarza specjalisty/pediat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5T13:12:11.25</meta:creation-date>
    <dc:date>2021-12-17T07:58:54.07</dc:date>
    <meta:editing-duration>PT2H22M31S</meta:editing-duration>
    <meta:editing-cycles>20</meta:editing-cycles>
    <meta:generator>OpenOffice/4.1.7$Win32 OpenOffice.org_project/417m1$Build-9800</meta:generator>
    <meta:print-date>2018-03-20T08:45:23.76</meta:print-date>
    <dc:creator>Katarzyna Brudek</dc:creator>
    <meta:document-statistic meta:table-count="0" meta:image-count="0" meta:object-count="0" meta:page-count="1" meta:paragraph-count="32" meta:word-count="162" meta:character-count="3100"/>
  </office:meta>
</office:document-meta>
</file>