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Rybnik, dnia.................................</text:p>
      <text:p text:style-name="Standard"/>
      <text:p text:style-name="Standard"/>
      <text:p text:style-name="Standard"/>
      <text:p text:style-name="Standard"/>
      <text:p text:style-name="P1"/>
      <text:p text:style-name="P2">WNIOSEK DO DYREKTORA PORADNI</text:p>
      <text:p text:style-name="P2"/>
      <text:p text:style-name="P2"><text:s/>PSYCHOLOGICZNO-PEDAGOGICZNEJ</text:p>
      <text:p text:style-name="P2"><text:line-break/>W …...........................................................................................</text:p>
      <text:p text:style-name="P2"/>
      <text:p text:style-name="P2"/>
      <text:p text:style-name="P2"/>
      <text:p text:style-name="P3">Zwracam się z prośbą o przekazanie</text:p>
      <text:p text:style-name="P3"/>
      <text:p text:style-name="P3">do Poradni Psychologiczno-Pedagogicznej w …...........................................</text:p>
      <text:p text:style-name="P3"/>
      <text:p text:style-name="P3">Karty Indywidualnej zawierającej dokumentację mojego dziecka:</text:p>
      <text:p text:style-name="P3"/>
      <text:p text:style-name="P3"/>
      <text:p text:style-name="P2">…...............................................................................</text:p>
      <text:p text:style-name="P4">/Imiona i nazwisko/</text:p>
      <text:p text:style-name="P4"/>
      <text:p text:style-name="P2">…...............................................................................</text:p>
      <text:p text:style-name="P4">/Data urodzenia/</text:p>
      <text:p text:style-name="P4"/>
      <text:p text:style-name="P2">…...............................................................................</text:p>
      <text:p text:style-name="P4">/Miejsce zamieszkania/</text:p>
      <text:p text:style-name="P4"/>
      <text:p text:style-name="P2">…...............................................................................</text:p>
      <text:p text:style-name="P4">/Szkoła, klasa – aktualnie/</text:p>
      <text:p text:style-name="P4"/>
      <text:p text:style-name="P5"/>
      <text:p text:style-name="P3">Prośbę swą uzasadniam tym, że:</text:p>
      <text:p text:style-name="P3"/>
      <text:p text:style-name="P3">1. nastąpiła zmiana miejsca zamieszkania*</text:p>
      <text:p text:style-name="P3">2. nastąpiła zmiana szkoły, placówki, do której uczęszczało dziecko*</text:p>
      <text:p text:style-name="P3">3. inne powody</text:p>
      <text:p text:style-name="P3">…....................................................................................................................</text:p>
      <text:p text:style-name="P3"/>
      <text:p text:style-name="P3"/>
      <text:p text:style-name="P3"><text:tab/><text:tab/><text:tab/><text:tab/><text:tab/><text:tab/><text:tab/><text:tab/>…........................................</text:p>
      <text:p text:style-name="P3"><text:tab/><text:tab/><text:tab/><text:tab/><text:tab/><text:tab/><text:tab/><text:tab/> <text:s/><text:span text:style-name="T1">/podpis rodziców, telefon kontaktowy/</text:span></text:p>
      <text:p text:style-name="P5"/>
      <text:p text:style-name="P5"/>
      <text:p text:style-name="P5">*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8T13:12:24.03</meta:creation-date>
    <dc:date>2018-10-10T10:42:04.02</dc:date>
    <meta:editing-duration>PT35M4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3" meta:word-count="76" meta:character-count="1177"/>
  </office:meta>
</office:document-meta>
</file>