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 fo:margin-top="0.176cm" fo:margin-bottom="0.282cm" loext:contextual-spacing="false" fo:line-height="100%" fo:text-align="justify" style:justify-single-word="false">
        <style:tab-stops>
          <style:tab-stop style:position="16.237cm" style:type="right" style:leader-style="dotted" style:leader-text="."/>
        </style:tab-stops>
      </style:paragraph-properties>
    </style:style>
    <style:style style:name="P2" style:family="paragraph" style:parent-style-name="Standard_20__28_user_29_">
      <style:paragraph-properties fo:margin-top="0.176cm" fo:margin-bottom="0.176cm" loext:contextual-spacing="false" fo:line-height="100%" fo:text-align="justify" style:justify-single-word="false"/>
    </style:style>
    <style:style style:name="P3" style:family="paragraph" style:parent-style-name="gwp68f0fe0e_5f_m-7915970230033714499gmail-msolistparagraph">
      <loext:graphic-properties draw:fill="solid" draw:fill-color="#ffffff"/>
      <style:paragraph-properties fo:text-align="justify" style:justify-single-word="false" fo:background-color="#ffffff"/>
    </style:style>
    <style:style style:name="P4" style:family="paragraph" style:parent-style-name="gwp68f0fe0e_5f_m-7915970230033714499gmail-msolistparagraph" style:list-style-name="WWNum19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gwp68f0fe0e_5f_m-7915970230033714499gmail-msolistparagraph" style:list-style-name="WWNum20">
      <loext:graphic-properties draw:fill="solid" draw:fill-color="#ffffff"/>
      <style:paragraph-properties fo:text-align="justify" style:justify-single-word="false" fo:background-color="#ffffff"/>
    </style:style>
    <style:style style:name="P6" style:family="paragraph" style:parent-style-name="gwp68f0fe0e_5f_m-7915970230033714499gmail-msolistparagraph" style:list-style-name="WWNum21">
      <loext:graphic-properties draw:fill="solid" draw:fill-color="#ffffff"/>
      <style:paragraph-properties fo:text-align="justify" style:justify-single-word="false" fo:background-color="#ffffff"/>
    </style:style>
    <style:style style:name="P7" style:family="paragraph" style:parent-style-name="gwp68f0fe0e_5f_m-7915970230033714499gmail-msolistparagraph" style:list-style-name="WWNum22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gwp68f0fe0e_5f_m-7915970230033714499gmail-msolistparagraph" style:list-style-name="WWNum62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</style:style>
    <style:style style:name="P9" style:family="paragraph" style:parent-style-name="List_20_Paragraph" style:list-style-name="WWNum58">
      <style:paragraph-properties fo:text-align="justify" style:justify-single-word="false"/>
    </style:style>
    <style:style style:name="P10" style:family="paragraph" style:parent-style-name="List_20_Paragraph" style:list-style-name="WWNum58">
      <style:paragraph-properties fo:line-height="100%" fo:text-align="justify" style:justify-single-word="false"/>
    </style:style>
    <style:style style:name="P11" style:family="paragraph" style:parent-style-name="List_20_Paragraph" style:list-style-name="WWNum59">
      <style:paragraph-properties fo:margin-left="1.9cm" fo:margin-right="0cm" fo:margin-top="0.176cm" fo:margin-bottom="0.176cm" loext:contextual-spacing="false" fo:line-height="100%" fo:text-align="justify" style:justify-single-word="false" fo:text-indent="-0.63cm" style:auto-text-indent="false"/>
    </style:style>
    <style:style style:name="P12" style:family="paragraph" style:parent-style-name="Heading_20_1">
      <style:paragraph-properties fo:margin-top="0.176cm" fo:margin-bottom="0.176cm" loext:contextual-spacing="false" fo:line-height="100%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gwp68f0fe0e_5f_msonormal">
      <loext:graphic-properties draw:fill="solid" draw:fill-color="#ffffff"/>
      <style:paragraph-properties fo:text-align="justify" style:justify-single-word="false" fo:background-color="#ffffff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P15" style:family="paragraph" style:parent-style-name="gwp68f0fe0e_5f_msonormal">
      <loext:graphic-properties draw:fill="solid" draw:fill-color="#ffffff"/>
      <style:paragraph-properties fo:text-align="center" style:justify-single-word="false" fo:background-color="#ffffff"/>
      <style:text-properties style:font-name="Arial" fo:font-size="22pt" style:font-size-asian="22pt" style:font-name-complex="Arial1" style:font-size-complex="22pt"/>
    </style:style>
    <style:style style:name="P16" style:family="paragraph" style:parent-style-name="gwp68f0fe0e_5f_msonormal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gwp68f0fe0e_5f_msonormal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gwp68f0fe0e_5f_msonormal">
      <loext:graphic-properties draw:fill="solid" draw:fill-color="#ffffff"/>
      <style:paragraph-properties fo:text-align="justify" style:justify-single-word="false" fo:background-color="#ffffff"/>
      <style:text-properties style:font-name="Arial" fo:font-size="11pt" style:font-size-asian="11pt" style:font-name-complex="Arial1" style:font-size-complex="11pt"/>
    </style:style>
    <style:style style:name="P19" style:family="paragraph" style:parent-style-name="gwp68f0fe0e_5f_msonormal">
      <loext:graphic-properties draw:fill="solid" draw:fill-color="#ffffff"/>
      <style:paragraph-properties fo:text-align="center" style:justify-single-word="false" fo:background-color="#ffffff"/>
      <style:text-properties style:font-name="Arial" fo:font-size="11pt" style:font-size-asian="11pt" style:font-name-complex="Arial1" style:font-size-complex="11pt"/>
    </style:style>
    <style:style style:name="P20" style:family="paragraph" style:parent-style-name="gwp68f0fe0e_5f_msonormal">
      <loext:graphic-properties draw:fill="solid" draw:fill-color="#ffffff"/>
      <style:paragraph-properties fo:text-align="justify" style:justify-single-word="false" fo:background-color="#ffffff"/>
      <style:text-properties style:font-name="Arial" style:font-name-complex="Arial1"/>
    </style:style>
    <style:style style:name="P21" style:family="paragraph" style:parent-style-name="gwp68f0fe0e_5f_msonormal">
      <loext:graphic-properties draw:fill="solid" draw:fill-color="#ffffff"/>
      <style:paragraph-properties fo:text-align="center" style:justify-single-word="false" fo:background-color="#ffffff"/>
    </style:style>
    <style:style style:name="P22" style:family="paragraph" style:parent-style-name="gwp68f0fe0e_5f_msonormal">
      <loext:graphic-properties draw:fill="solid" draw:fill-color="#ffffff"/>
      <style:paragraph-properties fo:text-align="justify" style:justify-single-word="false" fo:background-color="#ffffff"/>
    </style:style>
    <style:style style:name="P23" style:family="paragraph" style:parent-style-name="gwp68f0fe0e_5f_msonormal" style:list-style-name="WWNum18">
      <loext:graphic-properties draw:fill="solid" draw:fill-color="#ffffff"/>
      <style:paragraph-properties fo:text-align="justify" style:justify-single-word="false" fo:background-color="#ffffff"/>
    </style:style>
    <style:style style:name="P24" style:family="paragraph" style:parent-style-name="gwp68f0fe0e_5f_msonormal" style:list-style-name="WWNum23">
      <loext:graphic-properties draw:fill="solid" draw:fill-color="#ffffff"/>
      <style:paragraph-properties fo:text-align="justify" style:justify-single-word="false" fo:background-color="#ffffff"/>
    </style:style>
    <style:style style:name="P25" style:family="paragraph" style:parent-style-name="gwp68f0fe0e_5f_msonormal" style:list-style-name="WWNum24">
      <loext:graphic-properties draw:fill="solid" draw:fill-color="#ffffff"/>
      <style:paragraph-properties fo:text-align="justify" style:justify-single-word="false" fo:background-color="#ffffff"/>
    </style:style>
    <style:style style:name="P26" style:family="paragraph" style:parent-style-name="gwp68f0fe0e_5f_msonormal" style:list-style-name="WWNum25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27" style:family="paragraph" style:parent-style-name="gwp68f0fe0e_5f_msonormal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28" style:family="paragraph" style:parent-style-name="gwp68f0fe0e_5f_msonormal" style:list-style-name="WWNum26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29" style:family="paragraph" style:parent-style-name="gwp68f0fe0e_5f_msonormal" style:list-style-name="WWNum27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30" style:family="paragraph" style:parent-style-name="gwp68f0fe0e_5f_msonormal" style:list-style-name="WWNum28">
      <loext:graphic-properties draw:fill="solid" draw:fill-color="#ffffff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31" style:family="paragraph" style:parent-style-name="gwp68f0fe0e_5f_msonormal" style:list-style-name="WWNum63">
      <loext:graphic-properties draw:fill="solid" draw:fill-color="#ffffff"/>
      <style:paragraph-properties fo:text-align="justify" style:justify-single-word="false" fo:background-color="#ffffff"/>
    </style:style>
    <style:style style:name="P32" style:family="paragraph" style:parent-style-name="gwp68f0fe0e_5f_msonormal" style:list-style-name="WWNum29">
      <loext:graphic-properties draw:fill="solid" draw:fill-color="#ffffff"/>
      <style:paragraph-properties fo:text-align="justify" style:justify-single-word="false" fo:background-color="#ffffff"/>
    </style:style>
    <style:style style:name="P33" style:family="paragraph" style:parent-style-name="gwp68f0fe0e_5f_msonormal" style:list-style-name="WWNum30">
      <loext:graphic-properties draw:fill="solid" draw:fill-color="#ffffff"/>
      <style:paragraph-properties fo:text-align="justify" style:justify-single-word="false" fo:background-color="#ffffff"/>
    </style:style>
    <style:style style:name="P34" style:family="paragraph" style:parent-style-name="gwp68f0fe0e_5f_msonormal" style:list-style-name="WWNum31">
      <loext:graphic-properties draw:fill="solid" draw:fill-color="#ffffff"/>
      <style:paragraph-properties fo:text-align="justify" style:justify-single-word="false" fo:background-color="#ffffff"/>
    </style:style>
    <style:style style:name="P35" style:family="paragraph" style:parent-style-name="gwp68f0fe0e_5f_msonormal" style:list-style-name="WWNum32">
      <loext:graphic-properties draw:fill="solid" draw:fill-color="#ffffff"/>
      <style:paragraph-properties fo:text-align="justify" style:justify-single-word="false" fo:background-color="#ffffff"/>
    </style:style>
    <style:style style:name="P36" style:family="paragraph" style:parent-style-name="gwp68f0fe0e_5f_msonormal" style:list-style-name="WWNum33">
      <loext:graphic-properties draw:fill="solid" draw:fill-color="#ffffff"/>
      <style:paragraph-properties fo:text-align="justify" style:justify-single-word="false" fo:background-color="#ffffff"/>
    </style:style>
    <style:style style:name="P37" style:family="paragraph" style:parent-style-name="gwp68f0fe0e_5f_msonormal" style:list-style-name="WWNum34">
      <loext:graphic-properties draw:fill="solid" draw:fill-color="#ffffff"/>
      <style:paragraph-properties fo:text-align="justify" style:justify-single-word="false" fo:background-color="#ffffff"/>
    </style:style>
    <style:style style:name="P38" style:family="paragraph" style:parent-style-name="gwp68f0fe0e_5f_msonormal" style:list-style-name="WWNum35">
      <loext:graphic-properties draw:fill="solid" draw:fill-color="#ffffff"/>
      <style:paragraph-properties fo:text-align="justify" style:justify-single-word="false" fo:background-color="#ffffff"/>
    </style:style>
    <style:style style:name="P39" style:family="paragraph" style:parent-style-name="gwp68f0fe0e_5f_msonormal" style:list-style-name="WWNum36">
      <loext:graphic-properties draw:fill="solid" draw:fill-color="#ffffff"/>
      <style:paragraph-properties fo:text-align="justify" style:justify-single-word="false" fo:background-color="#ffffff"/>
    </style:style>
    <style:style style:name="P40" style:family="paragraph" style:parent-style-name="gwp68f0fe0e_5f_msonormal" style:list-style-name="WWNum37">
      <loext:graphic-properties draw:fill="solid" draw:fill-color="#ffffff"/>
      <style:paragraph-properties fo:text-align="justify" style:justify-single-word="false" fo:background-color="#ffffff"/>
    </style:style>
    <style:style style:name="P41" style:family="paragraph" style:parent-style-name="gwp68f0fe0e_5f_msonormal" style:list-style-name="WWNum38">
      <loext:graphic-properties draw:fill="solid" draw:fill-color="#ffffff"/>
      <style:paragraph-properties fo:text-align="justify" style:justify-single-word="false" fo:background-color="#ffffff"/>
    </style:style>
    <style:style style:name="P42" style:family="paragraph" style:parent-style-name="gwp68f0fe0e_5f_msonormal" style:list-style-name="WWNum39">
      <loext:graphic-properties draw:fill="solid" draw:fill-color="#ffffff"/>
      <style:paragraph-properties fo:text-align="justify" style:justify-single-word="false" fo:background-color="#ffffff"/>
    </style:style>
    <style:style style:name="P43" style:family="paragraph" style:parent-style-name="gwp68f0fe0e_5f_msonormal" style:list-style-name="WWNum41">
      <loext:graphic-properties draw:fill="solid" draw:fill-color="#ffffff"/>
      <style:paragraph-properties fo:text-align="justify" style:justify-single-word="false" fo:background-color="#ffffff"/>
    </style:style>
    <style:style style:name="P44" style:family="paragraph" style:parent-style-name="gwp68f0fe0e_5f_msonormal" style:list-style-name="WWNum42">
      <loext:graphic-properties draw:fill="solid" draw:fill-color="#ffffff"/>
      <style:paragraph-properties fo:text-align="justify" style:justify-single-word="false" fo:background-color="#ffffff"/>
    </style:style>
    <style:style style:name="P45" style:family="paragraph" style:parent-style-name="gwp68f0fe0e_5f_msonormal" style:list-style-name="WWNum57">
      <loext:graphic-properties draw:fill="solid" draw:fill-color="#ffffff"/>
      <style:paragraph-properties fo:text-align="justify" style:justify-single-word="false" fo:background-color="#ffffff"/>
    </style:style>
    <style:style style:name="P46" style:family="paragraph" style:parent-style-name="gwp68f0fe0e_5f_msonormal" style:list-style-name="WWNum43">
      <loext:graphic-properties draw:fill="solid" draw:fill-color="#ffffff"/>
      <style:paragraph-properties fo:text-align="justify" style:justify-single-word="false" fo:background-color="#ffffff"/>
    </style:style>
    <style:style style:name="P47" style:family="paragraph" style:parent-style-name="gwp68f0fe0e_5f_msonormal" style:list-style-name="WWNum44">
      <loext:graphic-properties draw:fill="solid" draw:fill-color="#ffffff"/>
      <style:paragraph-properties fo:text-align="justify" style:justify-single-word="false" fo:background-color="#ffffff"/>
    </style:style>
    <style:style style:name="P48" style:family="paragraph" style:parent-style-name="gwp68f0fe0e_5f_msonormal" style:list-style-name="WWNum58">
      <loext:graphic-properties draw:fill="solid" draw:fill-color="#ffffff"/>
      <style:paragraph-properties fo:text-align="justify" style:justify-single-word="false" fo:background-color="#ffffff"/>
    </style:style>
    <style:style style:name="P49" style:family="paragraph" style:parent-style-name="gwp68f0fe0e_5f_msonormal" style:list-style-name="WWNum53">
      <loext:graphic-properties draw:fill="solid" draw:fill-color="#ffffff"/>
      <style:paragraph-properties fo:text-align="justify" style:justify-single-word="false" fo:background-color="#ffffff"/>
    </style:style>
    <style:style style:name="P50" style:family="paragraph" style:parent-style-name="gwp68f0fe0e_5f_msonormal" style:list-style-name="WWNum45">
      <loext:graphic-properties draw:fill="solid" draw:fill-color="#ffffff"/>
      <style:paragraph-properties fo:text-align="justify" style:justify-single-word="false" fo:background-color="#ffffff"/>
    </style:style>
    <style:style style:name="P51" style:family="paragraph" style:parent-style-name="gwp68f0fe0e_5f_msonormal" style:list-style-name="WWNum46">
      <loext:graphic-properties draw:fill="solid" draw:fill-color="#ffffff"/>
      <style:paragraph-properties fo:text-align="justify" style:justify-single-word="false" fo:background-color="#ffffff"/>
    </style:style>
    <style:style style:name="P52" style:family="paragraph" style:parent-style-name="gwp68f0fe0e_5f_msonormal" style:list-style-name="WWNum47">
      <loext:graphic-properties draw:fill="solid" draw:fill-color="#ffffff"/>
      <style:paragraph-properties fo:text-align="justify" style:justify-single-word="false" fo:background-color="#ffffff"/>
    </style:style>
    <style:style style:name="P53" style:family="paragraph" style:parent-style-name="gwp68f0fe0e_5f_msonormal" style:list-style-name="WWNum48">
      <loext:graphic-properties draw:fill="solid" draw:fill-color="#ffffff"/>
      <style:paragraph-properties fo:text-align="justify" style:justify-single-word="false" fo:background-color="#ffffff"/>
    </style:style>
    <style:style style:name="P54" style:family="paragraph" style:parent-style-name="gwp68f0fe0e_5f_msonormal" style:list-style-name="WWNum49">
      <loext:graphic-properties draw:fill="solid" draw:fill-color="#ffffff"/>
      <style:paragraph-properties fo:text-align="justify" style:justify-single-word="false" fo:background-color="#ffffff"/>
    </style:style>
    <style:style style:name="P55" style:family="paragraph" style:parent-style-name="gwp68f0fe0e_5f_msonormal" style:list-style-name="WWNum50">
      <loext:graphic-properties draw:fill="solid" draw:fill-color="#ffffff"/>
      <style:paragraph-properties fo:text-align="justify" style:justify-single-word="false" fo:background-color="#ffffff"/>
    </style:style>
    <style:style style:name="P56" style:family="paragraph" style:parent-style-name="gwp68f0fe0e_5f_msonormal" style:list-style-name="WWNum51">
      <loext:graphic-properties draw:fill="solid" draw:fill-color="#ffffff"/>
      <style:paragraph-properties fo:text-align="justify" style:justify-single-word="false" fo:background-color="#ffffff"/>
    </style:style>
    <style:style style:name="P57" style:family="paragraph" style:parent-style-name="gwp68f0fe0e_5f_msonormal">
      <loext:graphic-properties draw:fill="solid" draw:fill-color="#ffffff"/>
      <style:paragraph-properties fo:background-color="#ffffff"/>
    </style:style>
    <style:style style:name="P58" style:family="paragraph" style:parent-style-name="gwp68f0fe0e_5f_msonormal" style:list-style-name="WWNum55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/>
    </style:style>
    <style:style style:name="P59" style:family="paragraph" style:parent-style-name="gwp68f0fe0e_5f_msonormal" style:list-style-name="WWNum25">
      <loext:graphic-properties draw:fill="solid" draw:fill-color="#ffffff"/>
      <style:paragraph-properties fo:margin-left="0.751cm" fo:margin-right="0cm" fo:text-align="justify" style:justify-single-word="false" fo:text-indent="-0.116cm" style:auto-text-indent="false" fo:background-color="#ffffff">
        <style:tab-stops>
          <style:tab-stop style:position="0cm"/>
        </style:tab-stops>
      </style:paragraph-properties>
    </style:style>
    <style:style style:name="P60" style:family="paragraph" style:parent-style-name="gwp68f0fe0e_5f_msonormal">
      <loext:graphic-properties draw:fill="solid" draw:fill-color="#ffffff"/>
      <style:paragraph-properties fo:margin-left="0.635cm" fo:margin-right="0cm" fo:text-align="justify" style:justify-single-word="false" fo:text-indent="0cm" style:auto-text-indent="false" fo:background-color="#ffffff"/>
      <style:text-properties style:font-name="Arial" fo:font-size="11pt" style:font-size-asian="11pt" style:font-name-complex="Arial1" style:font-size-complex="11pt"/>
    </style:style>
    <style:style style:name="P61" style:family="paragraph" style:parent-style-name="gwp68f0fe0e_5f_msonormal" style:list-style-name="WWNum40">
      <loext:graphic-properties draw:fill="solid" draw:fill-color="#ffffff"/>
      <style:paragraph-properties fo:margin-left="2cm" fo:margin-right="0cm" fo:text-align="justify" style:justify-single-word="false" fo:text-indent="-0.499cm" style:auto-text-indent="false" fo:background-color="#ffffff"/>
    </style:style>
    <style:style style:name="P62" style:family="paragraph" style:parent-style-name="gwp68f0fe0e_5f_msonormal">
      <loext:graphic-properties draw:fill="solid" draw:fill-color="#ffffff"/>
      <style:paragraph-properties fo:margin-left="1.501cm" fo:margin-right="0cm" fo:text-align="justify" style:justify-single-word="false" fo:text-indent="0cm" style:auto-text-indent="false" fo:background-color="#ffffff"/>
    </style:style>
    <style:style style:name="P63" style:family="paragraph" style:parent-style-name="gwp68f0fe0e_5f_msonormal" style:list-style-name="WWNum44">
      <loext:graphic-properties draw:fill="solid" draw:fill-color="#ffffff"/>
      <style:paragraph-properties fo:margin-left="1.259cm" fo:margin-right="0cm" fo:text-align="justify" style:justify-single-word="false" fo:text-indent="-0.63cm" style:auto-text-indent="false" fo:background-color="#ffffff"/>
    </style:style>
    <style:style style:name="P64" style:family="paragraph" style:parent-style-name="gwp68f0fe0e_5f_msonormal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officeooo:rsid="0004ba03" style:font-size-asian="10pt" style:font-name-complex="Arial1" style:font-size-complex="10pt"/>
    </style:style>
    <style:style style:name="T4" style:family="text">
      <style:text-properties style:font-name="Arial" fo:font-size="10pt" officeooo:rsid="000748f6" style:font-size-asian="10pt" style:font-name-complex="Arial1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 style:font-weight-complex="bold"/>
    </style:style>
    <style:style style:name="T9" style:family="text">
      <style:text-properties style:font-name="Arial" fo:font-size="11pt" officeooo:rsid="0004ba03" style:font-size-asian="11pt" style:font-name-complex="Arial1" style:font-size-complex="11pt"/>
    </style:style>
    <style:style style:name="T10" style:family="text">
      <style:text-properties style:font-name="Arial" fo:font-size="11pt" officeooo:rsid="000748f6" style:font-size-asian="11pt" style:font-name-complex="Arial1" style:font-size-complex="11pt"/>
    </style:style>
    <style:style style:name="T11" style:family="text">
      <style:text-properties style:font-name="Arial" fo:font-size="11pt" style:font-size-asian="11pt" style:language-asian="en" style:country-asian="US" style:font-name-complex="Arial1" style:font-size-complex="11pt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text:display="true"/>
    </style:style>
    <style:style style:name="T14" style:family="text">
      <style:text-properties style:font-name="Arial" style:font-name-asian="Times New Roman1" style:language-asian="pl" style:country-asian="PL" style:font-name-complex="Arial1"/>
    </style:style>
    <style:style style:name="T15" style:family="text">
      <style:text-properties style:use-window-font-color="true" style:font-name="Arial" style:font-name-complex="Arial1"/>
    </style:style>
    <style:style style:name="T16" style:family="text">
      <style:text-properties style:use-window-font-color="true" style:font-name="Arial" fo:font-size="11pt" fo:font-weight="bold" style:font-size-asian="11pt" style:font-weight-asian="bold" style:font-name-complex="Arial1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14"/>
      <text:p text:style-name="P14"/>
      <text:p text:style-name="P14"/>
      <text:p text:style-name="P21"><text:span text:style-name="T1">STATUT</text:span></text:p>
      <text:p text:style-name="P15"/>
      <text:p text:style-name="P21"><text:span text:style-name="T1">PORADNI</text:span></text:p>
      <text:p text:style-name="P21"><text:span text:style-name="T1">PSYCHOLOGICZNO-PEDAGOGICZNEJ</text:span></text:p>
      <text:p text:style-name="P15"/>
      <text:p text:style-name="P21"><text:span text:style-name="T1">W CZERWIONCE-LESZCZYNA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pan text:style-name="T2">Tekst ujednolicony po zmianach wprowadzonych Uchwałą nr </text:span><text:span text:style-name="T3">5</text:span><text:span text:style-name="T2">/202</text:span><text:span text:style-name="T4">1</text:span><text:span text:style-name="T2">/202</text:span><text:span text:style-name="T4">2</text:span><text:span text:style-name="T2"> z dnia 30 sierpnia 2021 r. <text:line-break/>Rady Pedagogicznej Poradni Psychologiczno-Pedagogicznej w Czerwionce-Leszczynach</text:span></text:p>
      <text:p text:style-name="P22"><text:soft-page-break/><text:span text:style-name="T6">SPIS TREŚCI</text:span></text:p>
      <text:p text:style-name="P22"/>
      <text:table-of-content text:style-name="Sect1" text:protected="true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79320500" text:style-name="Index_20_Link" text:visited-style-name="Index_20_Link"><text:span text:style-name="T15">Rozdział I  Postanowienia ogólne</text:span></text:a><text:a xlink:type="simple" xlink:href="#_Toc79320500" text:style-name="Index_20_Link" text:visited-style-name="Index_20_Link"><text:span text:style-name="T13"><text:tab/>5</text:span></text:a></text:p>
          <text:p text:style-name="P1"><text:a xlink:type="simple" xlink:href="#_Toc79320501" text:style-name="Index_20_Link" text:visited-style-name="Index_20_Link"><text:span text:style-name="T15">Rozdział II  Cele i zadania poradni oraz sposób ich wykonywania</text:span></text:a><text:a xlink:type="simple" xlink:href="#_Toc79320501" text:style-name="Index_20_Link" text:visited-style-name="Index_20_Link"><text:span text:style-name="T13"><text:tab/>6</text:span></text:a></text:p>
          <text:p text:style-name="P1"><text:a xlink:type="simple" xlink:href="#_Toc79320502" text:style-name="Index_20_Link" text:visited-style-name="Index_20_Link"><text:span text:style-name="T15">Rozdział III Kompetencje organów poradni i zasady ich współdziałania</text:span></text:a><text:a xlink:type="simple" xlink:href="#_Toc79320502" text:style-name="Index_20_Link" text:visited-style-name="Index_20_Link"><text:span text:style-name="T13"><text:tab/>10</text:span></text:a></text:p>
          <text:p text:style-name="P1"><text:a xlink:type="simple" xlink:href="#_Toc79320503" text:style-name="Index_20_Link" text:visited-style-name="Index_20_Link"><text:span text:style-name="T15">Rozdział IV Organizacja poradni</text:span></text:a><text:a xlink:type="simple" xlink:href="#_Toc79320503" text:style-name="Index_20_Link" text:visited-style-name="Index_20_Link"><text:span text:style-name="T13"><text:tab/>13</text:span></text:a></text:p>
          <text:p text:style-name="P1"><text:a xlink:type="simple" xlink:href="#_Toc79320504" text:style-name="Index_20_Link" text:visited-style-name="Index_20_Link"><text:span text:style-name="T15">Rozdział V  Zadania pracowników poradni</text:span></text:a><text:a xlink:type="simple" xlink:href="#_Toc79320504" text:style-name="Index_20_Link" text:visited-style-name="Index_20_Link"><text:span text:style-name="T13"><text:tab/>16</text:span></text:a></text:p>
          <text:p text:style-name="P1"><text:a xlink:type="simple" xlink:href="#_Toc79320505" text:style-name="Index_20_Link" text:visited-style-name="Index_20_Link"><text:span text:style-name="T15">Rozdział VI Postanowienia końcowe</text:span></text:a><text:a xlink:type="simple" xlink:href="#_Toc79320505" text:style-name="Index_20_Link" text:visited-style-name="Index_20_Link"><text:span text:style-name="T13"><text:tab/>21</text:span></text:a></text:p>
          <text:p text:style-name="P14"/>
        </text:index-body>
      </text:table-of-content>
      <text:p text:style-name="P16"/>
      <text:p text:style-name="P16"/>
      <text:p text:style-name="P14"/>
      <text:p text:style-name="P22"><text:span text:style-name="T7"> </text:span></text:p>
      <text:p text:style-name="P22"><text:span text:style-name="T7">  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2"><text:span text:style-name="T5">Podstawa prawna:</text:span></text:p>
      <text:list xml:id="list2102167397" text:style-name="WWNum55">
        <text:list-item>
          <text:p text:style-name="P58"><text:span text:style-name="T7">Ustawa z dnia 14 grudnia 2016 r. Prawo oświatowe (t.j. Dz.U. 2021 poz. 1082)</text:span></text:p>
        </text:list-item>
        <text:list-item>
          <text:p text:style-name="P58"><text:span text:style-name="T7">Ustawa z dnia 7 września 1991 r. o systemie oświaty (t.j. Dz.U. 2020 poz. 1327, zm. 2021 poz. 4, 1237)</text:span></text:p>
        </text:list-item>
        <text:list-item>
          <text:p text:style-name="P58"><text:span text:style-name="T7">Ustawa z dnia 26 stycznia 1982 r. Karta Nauczyciela (t.j. Dz.U. 2019 poz. 2215, zm. 2021 poz. 4)</text:span></text:p>
        </text:list-item>
        <text:list-item>
          <text:p text:style-name="P58"><text:span text:style-name="T7">Ustawa z dnia 27 sierpnia 2009 r. o finansach publicznych (t.j. Dz.U. 2021 poz. 305)</text:span></text:p>
        </text:list-item>
        <text:list-item>
          <text:p text:style-name="P58"><text:span text:style-name="T7">Rozporządzenie Ministra Edukacji Narodowej z dnia 1 lutego 2013 r. w sprawie szczegółowych zasad działania publicznych poradni psychologiczno-pedagogicznych, <text:line-break/>w tym publicznych poradni specjalistycznych (Dz.U. 2013 poz. 199, zm. 2017 poz.1647)</text:span></text:p>
        </text:list-item>
        <text:list-item>
          <text:p text:style-name="P58"><text:span text:style-name="T7">Rozporządzenie Ministra Edukacji Narodowej z dnia 25 sierpnia 2017 r. zmieniające rozporządzenie w sprawie szczegółowych zasad działania publicznych poradni psychologiczno-pedagogicznych, <text:line-break/>w tym publicznych poradni specjalistycznych (Dz.U. z 2017 r. poz. 1647)</text:span></text:p>
        </text:list-item>
        <text:list-item>
          <text:p text:style-name="P58"><text:span text:style-name="T7">Rozporządzenie Ministra Edukacji Narodowej z dnia 7 września 2017 r. w sprawie orzeczeń i opinii wydawanych przez zespoły orzekające działające w publicznych poradniach psychologiczno-pedagogicznych (Dz.U. z 2017 r. poz. 1743)</text:span></text:p>
        </text:list-item>
        <text:list-item>
          <text:p text:style-name="P58"><text:span text:style-name="T7">Rozporządzenie Ministra Edukacji Narodowej z dnia 3 sierpnia 2018 r. w sprawie wykazu zajęć prowadzonych bezpośrednio z uczniami lub wychowankami albo na ich rzecz przez nauczycieli poradni psychologiczno-pedagogicznych oraz nauczycieli: pedagogów, psychologów, logopedów, terapeutów pedagogicznych i doradców zawodowych (t.j. Dz.U. 2020 poz. 1552)</text:span></text:p>
        </text:list-item>
        <text:list-item>
          <text:p text:style-name="P58"><text:span text:style-name="T7">Rozporządzenie Ministra Edukacji Narodowej z dnia 9 sierpnia 2017 r. w sprawie zasad organizacji i udzielania pomocy psychologiczno-pedagogicznej w publicznych przedszkolach, szkołach i placówkach (t.j. Dz.U. 2020 poz. 1280)</text:span></text:p>
        </text:list-item>
        <text:list-item>
          <text:p text:style-name="P58"><text:span text:style-name="T7">Rozporządzenie Ministra Edukacji Narodowej z dnia 9 sierpnia 2017 r. w sprawie indywidualnego obowiązkowego rocznego przygotowania przedszkolnego dzieci <text:line-break/>i indywidualnego nauczania dzieci i młodzieży (Dz.U. 2017 poz. 1616, zm. 2020 poz. 1537)</text:span></text:p>
        </text:list-item>
        <text:list-item>
          <text:p text:style-name="P58"><text:span text:style-name="T7">Rozporządzenie Ministra Edukacji Narodowej z dnia 24 sierpnia 2017 r. w sprawie organizowania wczesnego wspomagania rozwoju dzieci (Dz.U. 2017 poz. 1635)</text:span></text:p>
        </text:list-item>
        <text:list-item>
          <text:p text:style-name="P58"><text:span text:style-name="T7">Rozporządzenie Ministra Edukacji Narodowej z dnia 9 sierpnia 2017 r. w sprawie warunków organizowania kształcenia, wychowania i opieki dla dzieci i młodzieży niepełnosprawnych, niedostosowanych społecznie i zagrożonych niedostosowaniem społecznym (t.j. Dz.U. 2020 poz. 1309)</text:span></text:p>
        </text:list-item>
        <text:list-item>
          <text:p text:style-name="P58"><text:span text:style-name="T7">Rozporządzenie Ministra Edukacji Narodowej z dnia 10 czerwca 2015 r. w sprawie szczegółowych warunków i sposobu oceniania, klasyfikowania i promowania uczniów <text:line-break/>i słuchaczy oraz przeprowadzania sprawdzianów i egzaminów w szkołach publicznych (Dz.U. 2015 poz. 843, zm. 2016 poz. 1278, 2017 poz. 1651, 2019 poz. 372)</text:span></text:p>
        </text:list-item>
        <text:list-item>
          <text:p text:style-name="P58"><text:span text:style-name="T7">Rozporządzenie Ministra Edukacji Narodowej z dnia 9 sierpnia 2017 r. w sprawie warunków i trybu udzielania zezwoleń na indywidualny program lub tok nauki oraz organizacji indywidualnego programu lub toku nauki (Dz.U. 2017 poz. 1569)</text:span></text:p>
        </text:list-item>
        <text:list-item>
          <text:p text:style-name="P58"><text:span text:style-name="T7">Rozporządzenie Ministra Edukacji Narodowej z dnia 25 sierpnia 2017 r. w sprawie sposobu prowadzenia przez publiczne przedszkola, szkoły i placówki dokumentacji przebiegu nauczania, działalności wychowawczej i opiekuńczej oraz rodzajów tej dokumentacji (Dz.U. 2017 poz. 1646, zm. 2019 poz.1664)</text:span></text:p>
        </text:list-item>
        <text:list-item>
          <text:p text:style-name="P58"><text:soft-page-break/><text:span text:style-name="T7">Rozporządzenie Ministra Edukacji Narodowej z dnia 11 sierpnia 2017 r. w sprawie wymagań wobec szkół i placówek (t.j. Dz.U. 2020 poz. 2198)</text:span></text:p>
        </text:list-item>
        <text:list-item>
          <text:p text:style-name="P58"><text:span text:style-name="T7">Rozporządzenie Ministra Edukacji Narodowej z dnia 25 sierpnia 2017 r. w sprawie nadzoru pedagogicznego (t.j. Dz.U. 2020 poz. 1551)</text:span></text:p>
        </text:list-item>
        <text:list-item>
          <text:p text:style-name="P58"><text:span text:style-name="T7">Rozporządzenie Prezesa Rady Ministrów z dnia 20 czerwca 2002 r. w sprawie „Zasad techniki prawodawczej” (t.j. Dz.U. 2016 poz. 283)</text:span><text:bookmark-start text:name="_Toc79320500"/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57"><text:span text:style-name="T6">Rozdział I <text:line-break/>Postanowienia ogólne</text:span><text:bookmark-end text:name="_Toc79320500"/><text:span text:style-name="T6"> <text:line-break/><text:line-break/>§ 1. </text:span><text:span text:style-name="T8">Nazwa poradni brzmi:</text:span></text:p>
      <text:p text:style-name="P22"><text:bookmark-start text:name="_Hlk494309236"/><text:span text:style-name="T7">Poradnia Psychologiczno-Pedagogiczna w Czerwionce-</text:span><text:bookmark-end text:name="_Hlk494309236"/><text:span text:style-name="T7">Leszczynach.</text:span></text:p>
      <text:p text:style-name="P16"/>
      <text:p text:style-name="P22"><text:span text:style-name="T6">§ 2. </text:span><text:span text:style-name="T7">Siedziba poradni mieści się w Czerwionce-Leszczynach przy ul. 3 Maja 42.</text:span></text:p>
      <text:p text:style-name="P18"/>
      <text:p text:style-name="P22"><text:span text:style-name="T5">§ 3.</text:span><text:span text:style-name="T7"> Poradnia prowadzi Zamiejscowy Punkt Konsultacyjny w Rybniku przy </text:span><text:a xlink:type="simple" xlink:href="https://maps.google.com/?q=ul.+3+Maja 31&amp;entry=gmail&amp;source=g" text:style-name="ListLabel_20_3" text:visited-style-name="ListLabel_20_3"><text:span text:style-name="T7">ul. 3 Maja 31</text:span></text:a><text:span text:style-name="T7">.</text:span></text:p>
      <text:p text:style-name="P16"/>
      <text:p text:style-name="P22"><text:span text:style-name="T6">§ 4. </text:span><text:span text:style-name="T7">Poradnia Psychologiczno-Pedagogiczna w Czerwionce-Leszczynach, zwana dalej <text:s/>poradnią, jest placówką publiczną.</text:span></text:p>
      <text:p text:style-name="P18"/>
      <text:p text:style-name="P22"><text:span text:style-name="T5">§ 5.</text:span><text:span text:style-name="T7"> Organem prowadzącym poradnię jest Powiat Rybnicki.</text:span></text:p>
      <text:p text:style-name="P18"/>
      <text:p text:style-name="P22"><text:span text:style-name="T5">§ 6.</text:span><text:span text:style-name="T7"> Nadzór pedagogiczny nad poradnią sprawuje Śląski Kurator Oświaty.</text:span></text:p>
      <text:p text:style-name="P22"><text:span text:style-name="T7"><text:line-break/></text:span><text:span text:style-name="T6">§ 7. </text:span><text:span text:style-name="T8">Terenem działania p</text:span><text:span text:style-name="T7">oradni są: Gmina i Miasto Czerwionka-Leszczyny, Gmina Jejkowice, Gmina Gaszowice, Gmina Lyski i Gmina Świerklany. </text:span><text:bookmark text:name="_Hlk494311905"/></text:p>
      <text:p text:style-name="P22"><text:span text:style-name="T7"><text:line-break/></text:span><text:span text:style-name="T5">§ 8.</text:span><text:span text:style-name="T7"> Poradnia używa pieczęci podłużnych o treści: </text:span></text:p>
      <text:p text:style-name="P21"><text:span text:style-name="T7"><text:line-break/></text:span><text:span text:style-name="T8">PORADNIA</text:span></text:p>
      <text:p text:style-name="P21"><text:span text:style-name="T8">PSYCHOLOGICZNO-PEDAGOGICZNA</text:span></text:p>
      <text:p text:style-name="P21"><text:span text:style-name="T8">44-230 Czerwonka-Leszczyny</text:span></text:p>
      <text:p text:style-name="P21"><text:span text:style-name="T8">ul. 3 Maja 42, tel. 32 4311-267</text:span></text:p>
      <text:p text:style-name="P21"><text:span text:style-name="T8">Regon: 001354830</text:span></text:p>
      <text:p text:style-name="P19"/>
      <text:p text:style-name="P21"><text:span text:style-name="T7">oraz</text:span></text:p>
      <text:p text:style-name="P19"/>
      <text:p text:style-name="P21"><text:span text:style-name="T8">ZAMIEJSCOWY PUNKT KONSULTACYJNY</text:span></text:p>
      <text:p text:style-name="P21"><text:span text:style-name="T8">PORADNI PSYCHOLOGICZNO-PEDAGOGICZNEJ <text:line-break/>w Czerwionce-Leszczynach</text:span><text:span text:style-name="T7"> <text:line-break/></text:span><text:span text:style-name="T8">z siedzibą w </text:span><text:a xlink:type="simple" xlink:href="https://maps.google.com/?q=Rybniku +%0d+%0d+44-200+RYBNIK,+ul.+3+Maja+31&amp;entry=gmail&amp;source=g" text:style-name="ListLabel_20_4" text:visited-style-name="ListLabel_20_4"><text:span text:style-name="T8">Rybniku </text:span></text:a><text:span text:style-name="T8"><text:line-break/></text:span><text:a xlink:type="simple" xlink:href="https://maps.google.com/?q=Rybniku +%0d+%0d+44-200+RYBNIK,+ul.+3+Maja+31&amp;entry=gmail&amp;source=g" text:style-name="ListLabel_20_3" text:visited-style-name="ListLabel_20_3"><text:span text:style-name="T7">44-200 Rybnik, ul. 3 Maja 31</text:span></text:a><text:span text:style-name="T8">, tel. 32 4161- 349</text:span></text:p>
      <text:p text:style-name="P21"><text:span text:style-name="T8">Regon: 001354830</text:span></text:p>
      <text:p text:style-name="P18"/>
      <text:p text:style-name="P22"><text:span text:style-name="T6">§ 9.</text:span><text:span text:style-name="T7"> Korzystanie z pomocy udzielanej przez poradnię jest dobrowolne i nieodpłatne. <text:line-break/><text:line-break/></text:span></text:p>
      <text:p text:style-name="P20"/>
      <text:p text:style-name="P20"/>
      <text:h text:style-name="P12" text:outline-level="1"><text:bookmark-start text:name="_Toc79320501"/><text:soft-page-break/><text:span text:style-name="T16">Rozdział II <text:line-break/>Cele i zadania poradni oraz sposób ich wykonywania</text:span><text:bookmark-end text:name="_Toc79320501"/><text:span text:style-name="T16"><text:line-break/></text:span></text:h>
      <text:p text:style-name="P22"><text:span text:style-name="T6">§ 10. </text:span><text:span text:style-name="T7">Celem działania poradni jest wsparcie i pomoc psychologiczno-pedagogiczna udzielana:</text:span></text:p>
      <text:list xml:id="list1024731284" text:style-name="WWNum18">
        <text:list-item>
          <text:p text:style-name="P23"><text:span text:style-name="T7">dzieciom, od momentu urodzenia, i młodzieży uczącej się, na każdym etapie rozwoju, oraz pomocy w wyborze kierunku kształcenia i zawodu;</text:span></text:p>
        </text:list-item>
        <text:list-item>
          <text:p text:style-name="P23"><text:span text:style-name="T7">rodzicom i nauczycielom, związana z wychowaniem i kształceniem dzieci i młodzieży;</text:span></text:p>
        </text:list-item>
        <text:list-item>
          <text:p text:style-name="P23"><text:span text:style-name="T7">a także wspomaganie przedszkola, szkoły i placówki w zakresie realizacji zadań dydaktycznych, wychowawczych i opiekuńczych.</text:span></text:p>
        </text:list-item>
      </text:list>
      <text:p text:style-name="P3"><text:span text:style-name="T5"><text:line-break/>§ 11.</text:span><text:span text:style-name="T7"> Do zadań poradni należy:</text:span></text:p>
      <text:list xml:id="list135170867" text:style-name="WWNum19">
        <text:list-item>
          <text:p text:style-name="P4"><text:span text:style-name="T7">diagnozowanie dzieci i młodzieży;</text:span></text:p>
        </text:list-item>
        <text:list-item>
          <text:p text:style-name="P4"><text:span text:style-name="T7">zapewnianie dzieciom i młodzieży oraz rodzicom bezpośredniej pomocy <text:s text:c="3"/><text:line-break/>psychologiczno-pedagogicznej;</text:span></text:p>
        </text:list-item>
        <text:list-item>
          <text:p text:style-name="P4"><text:span text:style-name="T7">realizowanie zadań profilaktycznych oraz wspierających wychowawczą i edukacyjną funkcję przedszkola, szkoły i placówki, w tym wspieranie nauczycieli w rozwiązywaniu problemów dydaktycznych i wychowawczych;</text:span></text:p>
        </text:list-item>
        <text:list-item>
          <text:p text:style-name="P4"><text:span text:style-name="T7">organizowanie i prowadzenie wspomagania przedszkoli, szkół i placówek w zakresie realizacji zadań dydaktycznych, wychowawczych i opiekuńczych.</text:span></text:p>
        </text:list-item>
      </text:list>
      <text:p text:style-name="P3"><text:span text:style-name="T5"><text:line-break/>§ 12.</text:span><text:span text:style-name="T7"> Diagnozowanie dzieci i młodzieży jest prowadzone przez poradnię w szczególności <text:line-break/>w celu określenia ich indywidualnych potrzeb rozwojowych i edukacyjnych oraz indywidualnych możliwości psychofizycznych, a także wyjaśnienia mechanizmów ich funkcjonowania w odniesieniu do zgłaszanego problemu oraz wskazania sposobu rozwiązania tego problemu.</text:span></text:p>
      <text:p text:style-name="P3"><text:span text:style-name="T5"><text:line-break/>§ 13.</text:span><text:span text:style-name="T7"> </text:span><text:span text:style-name="T5">1.</text:span><text:span text:style-name="T7"> W efekcie diagnozowania dzieci i młodzieży poradnia w szczególności:</text:span></text:p>
      <text:list xml:id="list2057719640" text:style-name="WWNum20">
        <text:list-item>
          <text:p text:style-name="P5"><text:span text:style-name="T7">wydaje opinie w sprawach związanych z kształceniem i wychowaniem dzieci <text:line-break/>i młodzieży, określone w odrębnych przepisach;</text:span></text:p>
        </text:list-item>
        <text:list-item>
          <text:p text:style-name="P5"><text:span text:style-name="T7">wydaje orzeczenia o potrzebie: kształcenia specjalnego, zajęć rewalidacyjno-wychowawczych, indywidualnego obowiązkowego rocznego przygotowania przedszkolnego lub indywidualnego nauczania dzieci i młodzieży;</text:span></text:p>
        </text:list-item>
        <text:list-item>
          <text:p text:style-name="P5"><text:span text:style-name="T7">obejmuje dzieci i młodzież <text:s/>i ich rodziców bezpośrednią pomocą psychologiczno-pedagogiczną;</text:span></text:p>
        </text:list-item>
        <text:list-item>
          <text:p text:style-name="P5"><text:span text:style-name="T7">wspomaga nauczycieli w zakresie pracy z dziećmi i młodzieżą oraz rodzicami.</text:span></text:p>
        </text:list-item>
      </text:list>
      <text:p text:style-name="P3"><text:span text:style-name="T5"><text:s/>2. </text:span><text:span text:style-name="T7">Poradnia wydaje informację o wynikach przeprowadzonej diagnozy, na pisemny wniosek rodzica albo pełnoletniego ucznia.</text:span></text:p>
      <text:p text:style-name="P3"><text:span text:style-name="T5"><text:line-break/>§ 14. 1.</text:span><text:span text:style-name="T7"> Pomoc psychologiczno-pedagogiczna udzielana bezpośrednio dzieciom i młodzieży oraz rodzicom polega w szczególności na:</text:span></text:p>
      <text:list xml:id="list2119802123" text:style-name="WWNum21">
        <text:list-item>
          <text:p text:style-name="P6"><text:span text:style-name="T7">prowadzeniu terapii dzieci i młodzieży oraz ich rodzin;</text:span></text:p>
        </text:list-item>
        <text:list-item>
          <text:p text:style-name="P6"><text:span text:style-name="T7">udzielaniu wsparcia dzieciom i młodzieży wymagającym pomocy psychologiczno-pedagogicznej lub pomocy w wyborze kierunku kształcenia i zawodu oraz planowaniu kształcenia i kariery zawodowej;</text:span></text:p>
        </text:list-item>
        <text:list-item>
          <text:p text:style-name="P6"><text:soft-page-break/><text:span text:style-name="T7">udzielaniu pomocy rodzicom w rozpoznawaniu i rozwijaniu indywidualnych potrzeb rozwojowych i edukacyjnych oraz indywidualnych możliwości psychofizycznych dzieci <text:line-break/>i młodzieży oraz w rozwiązywaniu ich problemów edukacyjnych i wychowawczych.</text:span></text:p>
        </text:list-item>
      </text:list>
      <text:p text:style-name="P3"><text:span text:style-name="T5">2.</text:span><text:span text:style-name="T7"> Pomoc psychologiczno-pedagogiczna jest udzielana przez poradnię w szczególności <text:line-break/>w formie:</text:span></text:p>
      <text:list xml:id="list3550883778" text:style-name="WWNum22">
        <text:list-item>
          <text:p text:style-name="P7"><text:span text:style-name="T7">indywidualnych lub grupowych zajęć terapeutycznych dla dzieci i młodzieży;</text:span></text:p>
        </text:list-item>
        <text:list-item>
          <text:p text:style-name="P7"><text:span text:style-name="T7">terapii rodziny;</text:span></text:p>
        </text:list-item>
        <text:list-item>
          <text:p text:style-name="P7"><text:span text:style-name="T7">grup wsparcia;</text:span></text:p>
        </text:list-item>
        <text:list-item>
          <text:p text:style-name="P7"><text:span text:style-name="T7">prowadzenia mediacji;</text:span></text:p>
        </text:list-item>
        <text:list-item>
          <text:p text:style-name="P7"><text:span text:style-name="T7">interwencji kryzysowej;</text:span></text:p>
        </text:list-item>
        <text:list-item>
          <text:p text:style-name="P7"><text:span text:style-name="T7">warsztatów;</text:span></text:p>
        </text:list-item>
        <text:list-item>
          <text:p text:style-name="P7"><text:span text:style-name="T7">porad i konsultacji;</text:span></text:p>
        </text:list-item>
        <text:list-item>
          <text:p text:style-name="P7"><text:span text:style-name="T7">wykładów i prelekcji;</text:span></text:p>
        </text:list-item>
        <text:list-item>
          <text:p text:style-name="P7"><text:span text:style-name="T7">działalności informacyjno-szkoleniowej.</text:span></text:p>
        </text:list-item>
      </text:list>
      <text:p text:style-name="P22"><text:span text:style-name="T5"><text:line-break/>§ 15. </text:span><text:span text:style-name="T7">Realizowanie przez poradnię zadań profilaktycznych oraz wspierających wychowawczą <text:line-break/>i edukacyjną funkcję przedszkola, szkoły i placówki, w tym wspieranie nauczycieli <text:line-break/>w rozwiazywaniu problemów dydaktycznych i wychowawczych, polega w szczególności na:</text:span></text:p>
      <text:list xml:id="list171901582" text:style-name="WWNum23">
        <text:list-item>
          <text:p text:style-name="P24"><text:span text:style-name="T7">udzielaniu nauczycielom, wychowawcom grup wychowawczych lub specjalistom <text:s/><text:line-break/>pomocy:</text:span></text:p>
        </text:list-item>
      </text:list>
      <text:list xml:id="list3146788827" text:style-name="WWNum24">
        <text:list-item>
          <text:p text:style-name="P25"><text:span text:style-name="T7">w rozpoznawaniu indywidualnych potrzeb rozwojowych i edukacyjnych oraz możliwości psychofizycznych dzieci i młodzieży, w tym w rozpoznawaniu ryzyka wystąpienia specyficznych trudności w uczeniu się u uczniów klas I-III szkoły podstawowej,</text:span></text:p>
        </text:list-item>
        <text:list-item>
          <text:p text:style-name="P25"><text:span text:style-name="T7">w planowaniu i realizacji zadań z zakresu doradztwa edukacyjno-zawodowego,</text:span></text:p>
        </text:list-item>
        <text:list-item>
          <text:p text:style-name="P25"><text:span text:style-name="T7">w rozwijaniu zainteresowań i uzdolnień uczniów; </text:span></text:p>
        </text:list-item>
      </text:list>
      <text:list xml:id="list134403464694901" text:continue-list="list171901582" text:style-name="WWNum23">
        <text:list-item>
          <text:p text:style-name="P24"><text:span text:style-name="T7">współpracy z przedszkolami, szkołami i placówkami w udzielaniu i organizowaniu przez <text:s/><text:line-break/>nie pomocy psychologiczno-pedagogicznej oraz opracowywaniu i realizowaniu <text:s/><text:line-break/>indywidualnych programów edukacyjno-terapeutycznych oraz indywidualnych programów zajęć rewalidacyjno-wychowawczych; </text:span></text:p>
        </text:list-item>
        <text:list-item>
          <text:p text:style-name="P24"><text:span text:style-name="T7">współpracy, na pisemny wniosek odpowiedniego dyrektora lub rodzica dziecka <text:s/><text:line-break/>niepełnosprawnego albo pełnoletniego ucznia niepełnosprawnego, w określeniu <text:s/>niezbędnych do nauki warunków, sprzętu specjalistycznego i środków dydaktycznych, <text:line-break/>w tym wykorzystujących technologie informacyjno-komunikacyjne, odpowiednich ze względu na indywidualne potrzeby rozwojowe i edukacyjne oraz możliwości psychofizyczne dziecka niepełnosprawnego albo pełnoletniego ucznia niepełnosprawnego; </text:span></text:p>
        </text:list-item>
        <text:list-item>
          <text:p text:style-name="P24"><text:span text:style-name="T7">udzielaniu nauczycielom, wychowawcom grup wychowawczych lub specjalistom pomocy w rozwiązywaniu problemów dydaktycznych i wychowawczych;</text:span></text:p>
        </text:list-item>
        <text:list-item>
          <text:p text:style-name="P24"><text:span text:style-name="T7">podejmowaniu działań z zakresu profilaktyki uzależnień i innych problemów dzieci <text:line-break/>i młodzieży;</text:span></text:p>
        </text:list-item>
        <text:list-item>
          <text:p text:style-name="P24"><text:soft-page-break/><text:span text:style-name="T7">prowadzeniu edukacji dotyczącej ochrony zdrowia psychicznego wśród dzieci <text:line-break/>i młodzieży, rodziców i nauczycieli;</text:span></text:p>
        </text:list-item>
        <text:list-item>
          <text:p text:style-name="P24"><text:span text:style-name="T11">u</text:span><text:span text:style-name="T7">dzielaniu, we współpracy z placówkami doskonalenia nauczycieli i bibliotekami <text:s text:c="2"/><text:line-break/>pedagogicznymi, wsparcia merytorycznego nauczycielom, wychowawcom grup <text:s text:c="2"/><text:line-break/>wychowawczych i specjalistom.</text:span></text:p>
        </text:list-item>
      </text:list>
      <text:p text:style-name="P22"><text:span text:style-name="T5"><text:line-break/>§ 16.</text:span><text:span text:style-name="T7"> Zadania poradni, określone w § 15, są realizowane w szczególności w formie:</text:span></text:p>
      <text:list xml:id="list1344096330" text:style-name="WWNum25">
        <text:list-item>
          <text:p text:style-name="P26"><text:span text:style-name="T7">porad i konsultacji;</text:span></text:p>
        </text:list-item>
        <text:list-item>
          <text:p text:style-name="P26"><text:span text:style-name="T7">udziału w spotkaniach dla nauczycieli, wychowawców grup wychowawczych <text:line-break/>i specjalistów;</text:span></text:p>
        </text:list-item>
        <text:list-item>
          <text:p text:style-name="P26"><text:span text:style-name="T7">udziału w zebraniach rad pedagogicznych;</text:span></text:p>
        </text:list-item>
        <text:list-item>
          <text:p text:style-name="P26"><text:span text:style-name="T7">warsztatów;</text:span></text:p>
        </text:list-item>
        <text:list-item>
          <text:p text:style-name="P26"><text:span text:style-name="T7">grup wsparcia;</text:span></text:p>
        </text:list-item>
        <text:list-item>
          <text:p text:style-name="P26"><text:span text:style-name="T7">wykładów i prelekcji;</text:span></text:p>
        </text:list-item>
        <text:list-item>
          <text:p text:style-name="P26"><text:span text:style-name="T7">prowadzenia mediacji;</text:span></text:p>
        </text:list-item>
        <text:list-item>
          <text:p text:style-name="P26"><text:span text:style-name="T7">interwencji kryzysowej;</text:span></text:p>
        </text:list-item>
        <text:list-item>
          <text:p text:style-name="P26"><text:span text:style-name="T7">działalności informacyjno-szkoleniowej;</text:span></text:p>
        </text:list-item>
        <text:list-item>
          <text:p text:style-name="P59"><text:span text:style-name="T7">organizowania i prowadzenia sieci współpracy i samokształcenia dla nauczycieli, <text:s text:c="3"/><text:line-break/> <text:s text:c="4"/>wychowawców grup wychowawczych i specjalistów, którzy w zorganizowany sposób <text:line-break/> <text:s text:c="4"/>współpracują ze sobą w celu doskonalenia swojej pracy, w szczególności poprzez <text:s/><text:line-break/> <text:s text:c="4"/>wymianę doświadczeń.</text:span></text:p>
        </text:list-item>
      </text:list>
      <text:p text:style-name="P27"><text:span text:style-name="T6"><text:line-break/>§ 17. 1. </text:span><text:span text:style-name="T8">Wspomaganie przedszkoli, szkół i placówek polega na zaplanowaniu <text:line-break/>i przeprowadzeniu działań mających na celu poprawę jakości pracy przedszkola, szkoły lub placówki w zakresie:</text:span></text:p>
      <text:list xml:id="list3940640661" text:style-name="WWNum26">
        <text:list-item>
          <text:p text:style-name="P28"><text:span text:style-name="T8">wynikającym z kierunków realizacji przez kuratorów oświaty polityki oświatowej państwa, <text:s/>ustalanych przez ministra właściwego do spraw oświaty i wychowania oraz <text:s text:c="2"/><text:line-break/>wprowadzanych zmian w systemie oświaty;</text:span></text:p>
        </text:list-item>
        <text:list-item>
          <text:p text:style-name="P28"><text:span text:style-name="T8">wymagań stawianych wobec przedszkoli, szkół i placówek, których wypełnianie jest <text:s/><text:line-break/>badane przez organy sprawujące nadzór pedagogiczny; </text:span></text:p>
        </text:list-item>
        <text:list-item>
          <text:p text:style-name="P28"><text:span text:style-name="T8">realizacji podstaw programowych;</text:span></text:p>
        </text:list-item>
        <text:list-item>
          <text:p text:style-name="P28"><text:span text:style-name="T8">rozpoznawania potrzeb dzieci i młodzieży oraz indywidualizacji procesu nauczania <text:line-break/>i wychowania; </text:span></text:p>
        </text:list-item>
        <text:list-item>
          <text:p text:style-name="P28"><text:span text:style-name="T8">analizy wyników i wniosków z nadzoru pedagogicznego oraz wyników egzaminów;</text:span></text:p>
        </text:list-item>
        <text:list-item>
          <text:p text:style-name="P28"><text:span text:style-name="T8">potrzeb zdiagnozowanych na podstawie analizy ww. wyników i wniosków; </text:span></text:p>
        </text:list-item>
        <text:list-item>
          <text:p text:style-name="P28"><text:span text:style-name="T8">innych potrzeb wskazanych przez przedszkole, szkołę lub placówkę.</text:span></text:p>
        </text:list-item>
      </text:list>
      <text:p text:style-name="P27"><text:span text:style-name="T6">2. </text:span><text:span text:style-name="T8">Wspomaganie przedszkoli, szkół i placówek obejmuje:</text:span></text:p>
      <text:list xml:id="list926700530" text:style-name="WWNum27">
        <text:list-item>
          <text:p text:style-name="P29"><text:span text:style-name="T8">pomoc w diagnozowaniu potrzeb przedszkola, szkoły lub placówki;</text:span></text:p>
        </text:list-item>
        <text:list-item>
          <text:p text:style-name="P29"><text:span text:style-name="T8">ustalenie sposobów działania prowadzących do zaspokojenia potrzeb przedszkola, szkoły lub placówki;</text:span></text:p>
        </text:list-item>
        <text:list-item>
          <text:p text:style-name="P29"><text:span text:style-name="T8">zaplanowanie form wspomagania i ich realizację;</text:span></text:p>
        </text:list-item>
        <text:list-item>
          <text:p text:style-name="P29"><text:span text:style-name="T8">wspólną ocenę efektów i opracowanie wniosków z realizacji zaplanowanych form <text:line-break/>wspomagania</text:span><text:span text:style-name="T6">. </text:span></text:p>
        </text:list-item>
      </text:list>
      <text:p text:style-name="P27"><text:soft-page-break/><text:span text:style-name="T6">3. </text:span><text:span text:style-name="T8">Poradnia zapewnia</text:span><text:span text:style-name="T6"> </text:span><text:span text:style-name="T8">wsparcie merytoryczne dla nauczycieli, wychowawców grup wychowawczych i specjalistów udzielających pomocy psychologiczno-pedagogicznej <text:line-break/>w przedszkolach, szkołach i placówkach – na wniosek odpowiedniego dyrektora.</text:span></text:p>
      <text:p text:style-name="P27"><text:span text:style-name="T5"><text:line-break/>§ 18. 1.</text:span><text:span text:style-name="T7"> Poradnia realizuje zadania współdziałając także z innymi poradniami, placówkami doskonalenia nauczycieli i bibliotekami pedagogicznymi oraz organizacjami pozarządowymi <text:line-break/>i innymi podmiotami świadczącymi poradnictwo i pomoc dzieciom i młodzieży oraz rodzicom <text:line-break/>i nauczycielom.</text:span></text:p>
      <text:p text:style-name="P27"><text:span text:style-name="T5">2.</text:span><text:span text:style-name="T7"> Współdziałanie z wyżej wymienionymi placówkami polega między innymi na:</text:span></text:p>
      <text:list xml:id="list1937800486" text:style-name="WWNum28">
        <text:list-item>
          <text:p text:style-name="P30"><text:span text:style-name="T7">konsultacjach;</text:span></text:p>
        </text:list-item>
        <text:list-item>
          <text:p text:style-name="P30"><text:span text:style-name="T7">wymianie doświadczeń i informacji;</text:span></text:p>
        </text:list-item>
        <text:list-item>
          <text:p text:style-name="P30"><text:span text:style-name="T7">współorganizowaniu szkoleń, warsztatów, itp.;</text:span></text:p>
        </text:list-item>
        <text:list-item>
          <text:p text:style-name="P30"><text:span text:style-name="T7">podejmowaniu działań w celu zapewnienia kompleksowej pomocy dziecku i rodzinie;</text:span></text:p>
        </text:list-item>
        <text:list-item>
          <text:p text:style-name="P30"><text:span text:style-name="T7">podejmowaniu działań, w tym profilaktycznych, na rzecz dzieci i młodzieży oraz ich <text:s/><text:line-break/>środowiska.</text:span></text:p>
        </text:list-item>
      </text:list>
      <text:p text:style-name="P27"><text:span text:style-name="T5">3.</text:span><text:span text:style-name="T7"> Szczegółowy zakres i organizacja współdziałania z poradniami, organizacjami pozarządowymi i innymi podmiotami świadczącymi poradnictwo i pomoc dzieciom i młodzieży, rodzicom, nauczycielom i wychowawcom, uzależnione są od specyfiki problemów oraz indywidualnych potrzeb dzieci, młodzieży, rodziców, nauczycieli i wychowawców.</text:span></text:p>
      <text:p text:style-name="P3"><text:span text:style-name="T7"><text:line-break/></text:span><text:span text:style-name="T5">§ 18a. 1.</text:span><text:span text:style-name="T7"> W przypadku czasowego ograniczenia funkcjonowania poradni, z przyczyn i w trybie określonym w odrębnych przepisach, zadania poradni mogą być realizowane zdalnie, przy wykorzystaniu technologii informacyjno-komunikacyjnych.</text:span></text:p>
      <text:list xml:id="list3575573888" text:style-name="WWNum62">
        <text:list-item>
          <text:p text:style-name="P8"><text:span text:style-name="T7">W sytuacji, o której mowa w ust. 1, część zadań poradni realizowanych jest w formie stacjonarnej, a w szczególności: posiedzenia zespołów orzekających, badania i terapie, które mogą być realizowane w bezpośrednim kontakcie, na zasadach określonych w przepisach, przyjmowanie i przekazywanie klientom poradni dokumentów, w tym wniosków, opinii <text:line-break/>i orzeczeń.</text:span></text:p>
        </text:list-item>
        <text:list-item>
          <text:p text:style-name="P8"><text:span text:style-name="T7">W okresie czasowego ograniczenia funkcjonowania poradni, większość zadań poradni jest wykonywana z wykorzystaniem narzędzi internetowych, w tym aplikacji (Microsoft Teams, Skype), komunikatorów (WhatsApp, Messenger), poczty elektronicznej – w zależności od preferencji i możliwości klienta poradni. </text:span></text:p>
        </text:list-item>
        <text:list-item>
          <text:p text:style-name="P8"><text:span text:style-name="T7">W okresie pracy zdalnej, pomoc psychologiczno-pedagogiczna jest udzielana przez poradnię w szczególności w formie:</text:span></text:p>
        </text:list-item>
      </text:list>
      <text:list xml:id="list2585580067" text:style-name="WWNum63">
        <text:list-item>
          <text:p text:style-name="P31"><text:span text:style-name="T7">wywiadów telefonicznych;</text:span></text:p>
        </text:list-item>
        <text:list-item>
          <text:p text:style-name="P31"><text:span text:style-name="T7">porad i konsultacji on-line;</text:span></text:p>
        </text:list-item>
        <text:list-item>
          <text:p text:style-name="P31"><text:span text:style-name="T7">materiałów profilaktycznych publikowanych na stronie internetowej;</text:span></text:p>
        </text:list-item>
        <text:list-item>
          <text:p text:style-name="P31"><text:span text:style-name="T7">zestawów ćwiczeń oraz materiałów informacyjnych publikowanych na stronie internetowej lub przekazywanych drogą mailową;</text:span></text:p>
        </text:list-item>
        <text:list-item>
          <text:p text:style-name="P31"><text:span text:style-name="T7">spotkań na czacie, wideokonferencji, komunikacji mailowej;</text:span></text:p>
        </text:list-item>
        <text:list-item>
          <text:p text:style-name="P31"><text:span text:style-name="T7">szkoleń rad pedagogicznych i spotkań z pedagogami on-line;</text:span></text:p>
        </text:list-item>
        <text:list-item>
          <text:p text:style-name="P31"><text:span text:style-name="T7">zajęć terapeutycznych indywidualnych i grupowych on-line;</text:span></text:p>
        </text:list-item>
        <text:list-item>
          <text:p text:style-name="P31"><text:span text:style-name="T7">warsztatów dla dzieci i rodziców on-line.</text:span></text:p>
        </text:list-item>
      </text:list>
      <text:p text:style-name="P18"/>
      <text:p text:style-name="P60"/>
      <text:p text:style-name="P60"/>
      <text:h text:style-name="P12" text:outline-level="1"><text:bookmark-start text:name="_Toc79320502"/><text:soft-page-break/><text:span text:style-name="T16">Rozdział III<text:line-break/>Kompetencje organów poradni i zasady ich współdziałania</text:span><text:bookmark-end text:name="_Toc79320502"/><text:span text:style-name="T16"> <text:line-break/></text:span></text:h>
      <text:p text:style-name="P22"><text:span text:style-name="T6">§ 19. </text:span><text:span text:style-name="T7">Organami poradni są:</text:span></text:p>
      <text:list xml:id="list2429159511" text:style-name="WWNum29">
        <text:list-item>
          <text:p text:style-name="P32"><text:span text:style-name="T7">dyrektor poradni;</text:span></text:p>
        </text:list-item>
        <text:list-item>
          <text:p text:style-name="P32"><text:span text:style-name="T7">rada pedagogiczna.</text:span></text:p>
        </text:list-item>
      </text:list>
      <text:p text:style-name="P22"><text:span text:style-name="T6"><text:line-break/>§ 20.</text:span><text:span text:style-name="T5">1.</text:span><text:span text:style-name="T7"> Do kompetencji dyrektora poradni należy w szczególności:</text:span></text:p>
      <text:list xml:id="list2827956334" text:style-name="WWNum30">
        <text:list-item>
          <text:p text:style-name="P33"><text:span text:style-name="T7">kierowanie bieżącą działalnością poradni i reprezentowanie jej na zewnątrz;</text:span></text:p>
        </text:list-item>
        <text:list-item>
          <text:p text:style-name="P33"><text:span text:style-name="T7">sprawowanie nadzoru pedagogicznego oraz przedstawianie radzie pedagogicznej wyników i wniosków ze sprawowanego nadzoru;</text:span></text:p>
        </text:list-item>
        <text:list-item>
          <text:p text:style-name="P33"><text:span text:style-name="T7">realizowanie uchwał rady pedagogicznej, podjętych w ramach jej kompetencji;</text:span></text:p>
        </text:list-item>
        <text:list-item>
          <text:p text:style-name="P33"><text:span text:style-name="T7">wstrzymywanie wykonania uchwał rady pedagogicznej niezgodnych z przepisami prawa;</text:span></text:p>
        </text:list-item>
        <text:list-item>
          <text:p text:style-name="P33"><text:span text:style-name="T7">dysponowanie środkami określonymi w planie finansowym poradni, zaopiniowanym przez radę pedagogiczną i ponoszenie odpowiedzialności za ich prawidłowe wykorzystanie;</text:span></text:p>
        </text:list-item>
        <text:list-item>
          <text:p text:style-name="P33"><text:span text:style-name="T7">odpowiedzialność za majątek poradni, powierzony przez organ prowadzący;</text:span></text:p>
        </text:list-item>
        <text:list-item>
          <text:p text:style-name="P33"><text:span text:style-name="T7">organizowanie administracyjnej, finansowej i gospodarczej obsługi poradni;</text:span></text:p>
        </text:list-item>
        <text:list-item>
          <text:p text:style-name="P33"><text:span text:style-name="T7">zapewnienie bezpieczeństwa i higienicznych warunków klientom i pracownikom poradni, w czasie ich pobytu na terenie placówki;</text:span></text:p>
        </text:list-item>
        <text:list-item>
          <text:p text:style-name="P33"><text:span text:style-name="T7">współdziałanie ze szkołami wyższymi w organizacji praktyk pedagogicznych;</text:span></text:p>
        </text:list-item>
        <text:list-item>
          <text:p text:style-name="P33"><text:span text:style-name="T7">stwarzanie warunków do działania w poradni wolontariuszy, stowarzyszeń i innych <text:s/><text:line-break/>organizacji, których celem statutowym jest m.in. rozszerzanie i wzbogacanie form <text:line-break/>działalności innowacyjnej placówki;</text:span></text:p>
        </text:list-item>
        <text:list-item>
          <text:p text:style-name="P33"><text:span text:style-name="T7">powoływanie zespołów orzekających;</text:span></text:p>
        </text:list-item>
        <text:list-item>
          <text:p text:style-name="P33"><text:span text:style-name="T7">powoływanie zespołów nauczycieli/specjalistów do realizacji zadań statutowych placówki;</text:span></text:p>
        </text:list-item>
        <text:list-item>
          <text:p text:style-name="P33"><text:span text:style-name="T7">wykonywanie innych zadań wynikających z przepisów szczegółowych.</text:span></text:p>
        </text:list-item>
      </text:list>
      <text:p text:style-name="P22"><text:span text:style-name="T5">2. </text:span><text:span text:style-name="T7">Dyrektor jest kierownikiem zakładu pracy dla zatrudnionych w poradni pracowników <text:line-break/>pedagogicznych oraz niepedagogicznych i decyduje w szczególności w sprawach:</text:span></text:p>
      <text:list xml:id="list1956861976" text:style-name="WWNum31">
        <text:list-item>
          <text:p text:style-name="P34"><text:span text:style-name="T7">zatrudniania i zwalniania pracowników poradni;</text:span></text:p>
        </text:list-item>
        <text:list-item>
          <text:p text:style-name="P34"><text:span text:style-name="T7">przyznawania nagród i wymierzania kar porządkowych pracownikom;</text:span></text:p>
        </text:list-item>
        <text:list-item>
          <text:p text:style-name="P34"><text:span text:style-name="T7">występowania z wnioskami, po zasięgnięciu opinii rady pedagogicznej, w sprawach <text:line-break/>odznaczeń, nagród i innych wyróżnień dla nauczycieli oraz dla pozostałych pracowników;</text:span></text:p>
        </text:list-item>
        <text:list-item>
          <text:p text:style-name="P34"><text:span text:style-name="T7">dokonywania oceny pracy nauczycieli oraz innych pracowników, zgodnie z odrębnymi <text:s text:c="2"/><text:line-break/>przepisami;</text:span></text:p>
        </text:list-item>
        <text:list-item>
          <text:p text:style-name="P34"><text:span text:style-name="T7">realizowania procedur awansu zawodowego nauczycieli, w tym dokonywania oceny ich dorobku zawodowego za okres stażu. </text:span></text:p>
        </text:list-item>
      </text:list>
      <text:p text:style-name="P22"><text:span text:style-name="T6">3.</text:span><text:span text:style-name="T7"> Dyrektor poradni w wykonywaniu swoich zadań współpracuje z radą pedagogiczną.</text:span></text:p>
      <text:p text:style-name="P22"><text:span text:style-name="T5">4.</text:span><text:span text:style-name="T7"> Dyrektor poradni, za zgodą organu prowadzącego, może utworzyć stanowisko wicedyrektora i w zależności od potrzeb, inne stanowisko kierownicze.</text:span></text:p>
      <text:p text:style-name="P22"><text:soft-page-break/><text:span text:style-name="T5">5. </text:span><text:span text:style-name="T7">W przypadku nieobecności dyrektora poradni zastępuje go wicedyrektor, a w przypadku braku takiego stanowiska, inny nauczyciel poradni wyznaczony przez organ prowadzący.</text:span></text:p>
      <text:p text:style-name="P22"><text:span text:style-name="T6"><text:line-break/>§ 21.1. </text:span><text:span text:style-name="T8">Rada pedagogiczna jest kolegialnym organem poradni w zakresie realizacji jej zadań statutowych.</text:span></text:p>
      <text:p text:style-name="P22"><text:span text:style-name="T6">2. </text:span><text:span text:style-name="T7">W skład rady pedagogicznej wchodzi dyrektor, jako przewodniczący, oraz wszyscy pracownicy pedagogiczni poradni.</text:span></text:p>
      <text:p text:style-name="P22"><text:span text:style-name="T5">3.</text:span><text:span text:style-name="T7"> W zebraniach rady pedagogicznej mogą brać udział, z głosem doradczym, osoby <text:s/>zaproszone przez dyrektora poradni za zgodą lub na wniosek tej rady, np.: dyrektorzy szkół <text:line-break/>i placówek, przedstawiciele zespołów wychowawczych, lekarze specjaliści, przedstawiciele stowarzyszeń i innych organizacji.</text:span></text:p>
      <text:p text:style-name="P22"><text:span text:style-name="T5">4.</text:span><text:span text:style-name="T7"> Osoby biorące udział w zebraniu rady pedagogicznej są obowiązane do nieujawniania spraw poruszanych na zebraniu, które mogą naruszać dobra osobiste klientów oraz pracowników poradni.</text:span></text:p>
      <text:p text:style-name="P22"><text:span text:style-name="T5">5. </text:span><text:span text:style-name="T7">Rada pedagogiczna ustala regulamin swojej</text:span><text:span text:style-name="T5"> </text:span><text:span text:style-name="T7">działalności. Zebrania rady są protokołowane.</text:span></text:p>
      <text:p text:style-name="P22"><text:span text:style-name="T6"><text:line-break/>§ 22. 1. </text:span><text:span text:style-name="T7">Do kompetencji stanowiących rady pedagogicznej należy w szczególności:</text:span></text:p>
      <text:list xml:id="list160582164" text:style-name="WWNum32">
        <text:list-item>
          <text:p text:style-name="P35"><text:span text:style-name="T7">zatwierdzanie planu pracy poradni;</text:span></text:p>
        </text:list-item>
        <text:list-item>
          <text:p text:style-name="P35"><text:span text:style-name="T7">podejmowanie uchwał w sprawie eksperymentów pedagogicznych;</text:span></text:p>
        </text:list-item>
        <text:list-item>
          <text:p text:style-name="P35"><text:span text:style-name="T7">ustalanie organizacji doskonalenia zawodowego nauczycieli/specjalistów poradni;</text:span></text:p>
        </text:list-item>
        <text:list-item>
          <text:p text:style-name="P35"><text:span text:style-name="T7">ustalanie sposobu wykorzystania wyników nadzoru pedagogicznego, w tym sprawowanego nad placówką przez organ sprawujący nadzór pedagogiczny, w celu doskonalenia pracy poradni;</text:span></text:p>
        </text:list-item>
        <text:list-item>
          <text:p text:style-name="P35"><text:span text:style-name="T7">wybór przedstawicieli rady pedagogicznej do komisji konkursowej wyłaniającej kandydata na dyrektora poradni.</text:span></text:p>
        </text:list-item>
      </text:list>
      <text:p text:style-name="P22"><text:span text:style-name="T5">2.</text:span><text:span text:style-name="T7"> Rada pedagogiczna opiniuje w szczególności:</text:span></text:p>
      <text:list xml:id="list1939786712" text:style-name="WWNum33">
        <text:list-item>
          <text:p text:style-name="P36"><text:span text:style-name="T7">organizację pracy poradni, w tym tygodniowy harmonogram pracy;</text:span></text:p>
        </text:list-item>
        <text:list-item>
          <text:p text:style-name="P36"><text:span text:style-name="T7">projekt planu finansowego placówki;</text:span></text:p>
        </text:list-item>
        <text:list-item>
          <text:p text:style-name="P36"><text:span text:style-name="T7">wnioski dyrektora o przyznanie nauczycielom odznaczeń, nagród i innych wyróżnień;</text:span></text:p>
        </text:list-item>
        <text:list-item>
          <text:p text:style-name="P36"><text:span text:style-name="T7">propozycje dyrektora poradni w sprawach przydziału nauczycielom stałych prac i zajęć <text:line-break/>w ramach wynagrodzenia zasadniczego oraz płatnych zajęć dodatkowych;</text:span></text:p>
        </text:list-item>
        <text:list-item>
          <text:p text:style-name="P36"><text:span text:style-name="T7">kandydata na stanowisko wicedyrektora poradni lub inne stanowisko kierownicze.</text:span></text:p>
        </text:list-item>
      </text:list>
      <text:p text:style-name="P22"><text:span text:style-name="T6">3. </text:span><text:span text:style-name="T8">Rada pedagogiczna przygotowuje projekt statutu lub jego zmian oraz uchwala nowy statut lub jego zmiany.</text:span></text:p>
      <text:p text:style-name="P22"><text:span text:style-name="T6">4. </text:span><text:span text:style-name="T8">Rada pedagogiczna może wystąpić z wnioskiem o odwołanie nauczyciela ze stanowiska dyrektora lub z innego stanowiska kierowniczego w poradni.</text:span></text:p>
      <text:p text:style-name="P22"><text:span text:style-name="T6">5. </text:span><text:span text:style-name="T7">Uchwały rady pedagogicznej podejmowane są zwykłą większością głosów, w obecności co najmniej połowy jej członków.</text:span></text:p>
      <text:p text:style-name="P22"><text:span text:style-name="T6"><text:line-break/>§ 23.</text:span><text:span text:style-name="T5">1.</text:span><text:span text:style-name="T7"> Organy poradni mają prawo do działania i podejmowania decyzji w granicach swoich kompetencji. Ponadto są zobowiązane do współdziałania w zakresie planowania i realizacji celów oraz zadań poradni.</text:span></text:p>
      <text:p text:style-name="P22"><text:span text:style-name="T5">2.</text:span><text:span text:style-name="T7"> Współdziałanie organów poradni obywa się według następujących zasad:</text:span></text:p>
      <text:list xml:id="list2201513660" text:style-name="WWNum34">
        <text:list-item>
          <text:p text:style-name="P37"><text:soft-page-break/><text:span text:style-name="T7">zasady pozytywnej motywacji;</text:span></text:p>
        </text:list-item>
        <text:list-item>
          <text:p text:style-name="P37"><text:span text:style-name="T7">zasady partnerstwa;</text:span></text:p>
        </text:list-item>
        <text:list-item>
          <text:p text:style-name="P37"><text:span text:style-name="T7">zasady przepływu informacji;</text:span></text:p>
        </text:list-item>
        <text:list-item>
          <text:p text:style-name="P37"><text:span text:style-name="T7">zasady aktywnej i systematycznej współpracy;</text:span></text:p>
        </text:list-item>
        <text:list-item>
          <text:p text:style-name="P37"><text:span text:style-name="T7">zasady rozwiązywania sporów w drodze mediacji.</text:span></text:p>
        </text:list-item>
      </text:list>
      <text:p text:style-name="P22"><text:span text:style-name="T5">3.</text:span><text:span text:style-name="T7"> Współdziałanie organów obejmuje w szczególności:</text:span></text:p>
      <text:list xml:id="list4290256042" text:style-name="WWNum35">
        <text:list-item>
          <text:p text:style-name="P38"><text:span text:style-name="T7">zapewnienie możliwości wykonywania kompetencji określonych w przepisach prawa <text:line-break/>i w statucie poradni poprzez:</text:span></text:p>
        </text:list-item>
      </text:list>
      <text:list xml:id="list3778659206" text:style-name="WWNum36">
        <text:list-item>
          <text:p text:style-name="P39"><text:span text:style-name="T7">udzielanie pomocy organizacyjnej, <text:s text:c="2"/></text:span></text:p>
        </text:list-item>
        <text:list-item>
          <text:p text:style-name="P39"><text:span text:style-name="T7">możliwość występowania z wnioskami i opiniami dotyczącymi wszystkich spraw poradni,</text:span></text:p>
        </text:list-item>
        <text:list-item>
          <text:p text:style-name="P39"><text:span text:style-name="T7">rozpatrywanie wniosków i opinii na posiedzeniach organów;</text:span></text:p>
        </text:list-item>
      </text:list>
      <text:list xml:id="list134404701990680" text:continue-list="list4290256042" text:style-name="WWNum35">
        <text:list-item>
          <text:p text:style-name="P38"><text:span text:style-name="T7">opiniowanie lub uzgadnianie podejmowanych działań w przypadkach określonych <text:s text:c="2"/><text:line-break/>przepisami prawa, niniejszym statutem i regulaminem rady pedagogicznej;</text:span></text:p>
        </text:list-item>
        <text:list-item>
          <text:p text:style-name="P38"><text:span text:style-name="T7">bieżącą wymianę informacji pomiędzy organami poradni o planowanych <text:line-break/>i podejmowanych działaniach lub podjętych decyzjach.</text:span></text:p>
        </text:list-item>
      </text:list>
      <text:p text:style-name="P22"><text:span text:style-name="T5">4.</text:span><text:span text:style-name="T7"> Współdziałanie organów koordynuje dyrektor poradni.</text:span></text:p>
      <text:p text:style-name="P22"><text:span text:style-name="T5">5.</text:span><text:span text:style-name="T7"> Organy poradni ustalają między sobą formy rozstrzygnięcia zaistniałych sporów:</text:span></text:p>
      <text:list xml:id="list3621567960" text:style-name="WWNum37">
        <text:list-item>
          <text:p text:style-name="P40"><text:span text:style-name="T7">spory między organami rozpatrywane są na wspólnych posiedzeniach;</text:span></text:p>
        </text:list-item>
        <text:list-item>
          <text:p text:style-name="P40"><text:span text:style-name="T7">dopuszcza się możliwość powołania komisji, w której skład wchodzi mediator <text:s text:c="2"/><text:line-break/>zaakceptowany przez strony sporu;</text:span></text:p>
        </text:list-item>
        <text:list-item>
          <text:p text:style-name="P40"><text:span text:style-name="T7">komisja, o której mowa w pkt. 2, po zapoznaniu się z istotą sprawy, ma prawo do <text:line-break/>przeprowadzenia postępowania wyjaśniającego według ustalonych przez siebie zasad;</text:span></text:p>
        </text:list-item>
        <text:list-item>
          <text:p text:style-name="P40"><text:span text:style-name="T7">rozstrzygnięcia komisji są wiążące dla stron sporu.</text:span></text:p>
        </text:list-item>
      </text:list>
      <text:p text:style-name="P22"><text:span text:style-name="T5">6.</text:span><text:span text:style-name="T7"> W przypadku wyczerpania możliwości rozwiązania sporu na terenie poradni, każda ze stron ma prawo odwołać się do organu prowadzącego lub sprawującego nadzór pedagogiczny, <text:line-break/>w zależności od zakresu ich właściwości rzeczowej oraz przedmiotu sporu.</text:span><text:bookmark-start text:name="_Toc79320503"/></text:p>
      <text:p text:style-name="P18"/>
      <text:p text:style-name="P57"><text:span text:style-name="T6">Rozdział IV<text:line-break/>Organizacja poradni</text:span><text:bookmark-end text:name="_Toc79320503"/><text:span text:style-name="T6"><text:line-break/></text:span></text:p>
      <text:p text:style-name="P22"><text:span text:style-name="T6">§ 24. 1.</text:span><text:span text:style-name="T7"> Poradnia udziela pomocy dzieciom i młodzieży, rodzicom i nauczycielom z przedszkoli, szkół i placówek mających siedzibę na całym terenie działania poradni.</text:span></text:p>
      <text:p text:style-name="P22"><text:span text:style-name="T6">2</text:span><text:span text:style-name="T7">. W przypadku dzieci i młodzieży nie uczęszczających do placówek oświatowych, oraz ich rodziców pomocy udziela poradnia właściwa ze względu na miejsce zamieszkania.</text:span></text:p>
      <text:p text:style-name="P22"><text:span text:style-name="T5"><text:line-break/>§ 25.</text:span><text:span text:style-name="T7"> </text:span><text:span text:style-name="T5">1.</text:span><text:span text:style-name="T7"> W Zamiejscowym Punkcie Konsultacyjnym w Rybniku przyjmowane są dzieci <text:line-break/>i młodzież z terenu Gmin: Jejkowice, Gaszowice, Lyski i Świerklany.</text:span></text:p>
      <text:p text:style-name="P22"><text:span text:style-name="T5">2.</text:span><text:span text:style-name="T7"> W miejscu określonym w ust. 1. prowadzone są wszystkie formy pomocy psychologiczno-pedagogicznej świadczone przez poradnię.</text:span></text:p>
      <text:p text:style-name="P22"><text:span text:style-name="T5"><text:line-break/>§ 26. </text:span><text:span text:style-name="T7">Poradnia może udzielać pomocy dzieciom i młodzieży, rodzicom i nauczycielom <text:line-break/></text:span><text:soft-page-break/><text:span text:style-name="T7">z przedszkoli, szkół i placówek niemających siedziby na terenie działania poradni oraz niezamieszkałym na terenie działania poradni dzieciom i rodzicom dzieci nieuczęszczających do przedszkola, szkoły lub placówki - na podstawie porozumienia zawartego między Powiatem Rybnickim a innym organem prowadzącym poradnię.</text:span></text:p>
      <text:p text:style-name="P22"><text:span text:style-name="T6"><text:line-break/>§ 27.</text:span><text:span text:style-name="T7"> </text:span><text:span text:style-name="T5">1.</text:span><text:span text:style-name="T7"> Poradnia działa w ciągu całego roku jako placówka, w której nie są przewidziane ferie szkolne.</text:span></text:p>
      <text:p text:style-name="P22"><text:span text:style-name="T5">2.</text:span><text:span text:style-name="T7"> Dzienny czas pracy poradni ustala dyrektor za zgodą organu prowadzącego.</text:span></text:p>
      <text:p text:style-name="P22"><text:span text:style-name="T5">3.</text:span><text:span text:style-name="T7"> Poradnia pracuje od poniedziałku do piątku.</text:span></text:p>
      <text:p text:style-name="P22"><text:span text:style-name="T5">4.</text:span><text:span text:style-name="T7"> Tygodniowy i dzienny rozkład godzin pracowników ustala dyrektor poradni, w zależności od realizowanych zadań oraz potrzeb środowiska.</text:span></text:p>
      <text:p text:style-name="P22"><text:span text:style-name="T5"><text:line-break/>§ 28. 1.</text:span><text:span text:style-name="T7"> Szczegółową organizację działania poradni w danym roku szkolnym określa arkusz organizacji poradni, opracowany przez dyrektora z uwzględnieniem rocznego planu pracy <text:line-break/>i planu finansowego poradni. Arkusz zatwierdza organ prowadzący poradnię po zaopiniowaniu przez organ sprawujący nadzór pedagogiczny, w terminach i trybie wynikającym z odrębnych przepisów.</text:span></text:p>
      <text:p text:style-name="P22"><text:span text:style-name="T5">2.</text:span><text:span text:style-name="T7"> W arkuszu organizacji poradni zamieszcza się w szczególności: liczbę pracowników poradni, w tym zajmujących stanowiska kierownicze, oraz ogólną liczbę godzin zajęć finansowanych ze środków przydzielonych przez organ prowadzący, wykaz godzin zajęć prowadzonych przez poszczególnych nauczycieli wraz z informacją o ich stopniu awansu zawodowego, kwalifikacjach do prowadzenia przydzielonych zajęć oraz przygotowaniu pedagogicznym.</text:span></text:p>
      <text:p text:style-name="P22"><text:span text:style-name="T6"><text:line-break/>§ 29. 1. </text:span><text:span text:style-name="T8">W poradni działa zespół orzekający, powoływany przez dyrektora, zwany dalej „zespołem”, </text:span><text:span text:style-name="T7">funkcjonujący w siedzibie poradni w Czerwionce-Leszczynach, obejmujący cały teren działania poradni.</text:span></text:p>
      <text:p text:style-name="P22"><text:span text:style-name="T5">2.</text:span><text:span text:style-name="T7"> W skład zespołu wchodzą:</text:span></text:p>
      <text:list xml:id="list556633505" text:style-name="WWNum38">
        <text:list-item>
          <text:p text:style-name="P41"><text:span text:style-name="T7">dyrektor poradni lub osoba przez niego upoważniona, jako przewodniczący zespołu;</text:span></text:p>
        </text:list-item>
        <text:list-item>
          <text:p text:style-name="P41"><text:span text:style-name="T7">psycholog;</text:span></text:p>
        </text:list-item>
        <text:list-item>
          <text:p text:style-name="P41"><text:span text:style-name="T7">pedagog;</text:span></text:p>
        </text:list-item>
        <text:list-item>
          <text:p text:style-name="P41"><text:span text:style-name="T7">lekarz;</text:span></text:p>
        </text:list-item>
        <text:list-item>
          <text:p text:style-name="P41"><text:span text:style-name="T7">inni specjaliści, w szczególności posiadający kwalifikacje w zakresie pedagogiki specjalnej, jeżeli ich udział w pracach zespołu jest niezbędny.</text:span></text:p>
        </text:list-item>
      </text:list>
      <text:p text:style-name="P22"><text:span text:style-name="T5">3.</text:span><text:span text:style-name="T7"> W posiedzeniach zespołu, z głosem doradczym, mogą uczestniczyć:</text:span></text:p>
      <text:list xml:id="list713436065" text:style-name="WWNum39">
        <text:list-item>
          <text:p text:style-name="P42"><text:span text:style-name="T7">na wniosek przewodniczącego zespołu i za zgodą rodzica dziecka lub ucznia, lub za zgodą pełnoletniego ucznia: </text:span></text:p>
        </text:list-item>
      </text:list>
      <text:list xml:id="list2090224643" text:style-name="WWNum40">
        <text:list-item>
          <text:p text:style-name="P61"><text:span text:style-name="T7">nauczyciele, wychowawcy grup wychowawczych i specjaliści, prowadzący zajęcia <text:line-break/>z dzieckiem lub uczniem w przedszkolu, szkole, ośrodku lub placówce,</text:span></text:p>
        </text:list-item>
        <text:list-item>
          <text:p text:style-name="P61"><text:span text:style-name="T7">asystent nauczyciela lub osoby niebędącej nauczycielem lub asystent wychowawcy świetlicy, </text:span></text:p>
        </text:list-item>
        <text:list-item>
          <text:p text:style-name="P61"><text:span text:style-name="T7">pomoc nauczyciela, </text:span></text:p>
        </text:list-item>
        <text:list-item>
          <text:p text:style-name="P61"><text:span text:style-name="T7">asystent edukacji romskiej, </text:span></text:p>
        </text:list-item>
      </text:list>
      <text:p text:style-name="P62"><text:span text:style-name="T7">– wyznaczeni przez ich dyrektora;</text:span></text:p>
      <text:list xml:id="list134404480388691" text:continue-list="list713436065" text:style-name="WWNum39">
        <text:list-item>
          <text:p text:style-name="P42"><text:soft-page-break/><text:span text:style-name="T7">na wniosek lub za zgodą rodzica dziecka lub ucznia lub na wniosek lub za zgodą <text:s text:c="2"/><text:line-break/>pełnoletniego ucznia – inne osoby, w szczególności psycholog, pedagog, logopeda, lekarz lub inny specjalista.</text:span></text:p>
        </text:list-item>
      </text:list>
      <text:p text:style-name="P22"><text:span text:style-name="T5">4</text:span><text:span text:style-name="T7">. Rodzice dziecka lub ucznia lub pełnoletni uczeń mają prawo uczestniczyć w posiedzeniu zespołu i przedstawić swoje stanowisko.</text:span></text:p>
      <text:p text:style-name="P22"><text:span text:style-name="T5">5.</text:span><text:span text:style-name="T7"> Osoby biorące udział w posiedzeniu zespołu są obowiązane do nieujawniania spraw poruszanych na posiedzeniu, które mogą naruszać dobra osobiste dziecka lub ucznia, rodziców dziecka lub ucznia, osób wchodzących w skład zespołu oraz innych osób uczestniczących <text:line-break/>w posiedzeniu.</text:span></text:p>
      <text:p text:style-name="P22"><text:span text:style-name="T5"><text:line-break/>§ 30. 1.</text:span><text:span text:style-name="T7"> Zespoły wydają orzeczenia i opinie na pisemny wniosek rodzica dziecka lub ucznia lub na pisemny wniosek pełnoletniego ucznia, złożony w wersji papierowej lub elektronicznej, określony w odrębnych przepisach.</text:span></text:p>
      <text:p text:style-name="P22"><text:span text:style-name="T5">2.</text:span><text:span text:style-name="T7"> W przypadku potrzeby wydania dziecku lub uczniowi:</text:span></text:p>
      <text:list xml:id="list536238373" text:style-name="WWNum41">
        <text:list-item>
          <text:p text:style-name="P43"><text:span text:style-name="T7">dwóch rodzajów orzeczeń; albo</text:span></text:p>
        </text:list-item>
        <text:list-item>
          <text:p text:style-name="P43"><text:span text:style-name="T7">orzeczenia i opinii; albo</text:span></text:p>
        </text:list-item>
        <text:list-item>
          <text:p text:style-name="P43"><text:span text:style-name="T7">dwóch rodzajów orzeczeń i opinii</text:span></text:p>
        </text:list-item>
      </text:list>
      <text:p text:style-name="P22"><text:span text:style-name="T7">– wnioskodawca składa jeden wniosek.</text:span></text:p>
      <text:p text:style-name="P22"><text:span text:style-name="T5">3.</text:span><text:span text:style-name="T7"> W przypadku uwzględnienia wniosku o wydanie orzeczenia zespół wydaje odpowiednio:</text:span></text:p>
      <text:list xml:id="list2585527411" text:style-name="WWNum42">
        <text:list-item>
          <text:p text:style-name="P44"><text:span text:style-name="T7">orzeczenie o potrzebie kształcenia specjalnego;</text:span></text:p>
        </text:list-item>
        <text:list-item>
          <text:p text:style-name="P44"><text:span text:style-name="T7">orzeczenie o potrzebie indywidualnego obowiązkowego rocznego przygotowania przedszkolnego;</text:span></text:p>
        </text:list-item>
        <text:list-item>
          <text:p text:style-name="P44"><text:span text:style-name="T7">orzeczenie o potrzebie indywidualnego nauczania;</text:span></text:p>
        </text:list-item>
        <text:list-item>
          <text:p text:style-name="P44"><text:span text:style-name="T7">orzeczenie o potrzebie zajęć rewalidacyjno-wychowawczych;</text:span></text:p>
        </text:list-item>
      </text:list>
      <text:p text:style-name="P22"><text:span text:style-name="T7">– według wzorów określonych w przepisach, o których mowa w § 34.</text:span></text:p>
      <text:p text:style-name="P22"><text:span text:style-name="T5">4.</text:span><text:span text:style-name="T7"> Orzeczenia o potrzebie kształcenia specjalnego wydaje się dla dzieci i uczniów niepełnosprawnych, niedostosowanych społecznie oraz zagrożonych niedostosowaniem społecznym, wymagających stosowania specjalnej organizacji nauki i metod pracy, o których mowa w przepisach w sprawie warunków organizowania kształcenia, wychowania i opieki dla dzieci i młodzieży niepełnosprawnych, niedostosowanych społecznie i zagrożonych niedostosowaniem społecznym.</text:span></text:p>
      <text:p text:style-name="P22"><text:span text:style-name="T5">5.</text:span><text:span text:style-name="T7"> W przypadku uwzględnienia wniosku o wydanie opinii, zespół wydaje opinię o potrzebie wczesnego wspomagania rozwoju dziecka od chwili wykrycia niepełnosprawności do czasu podjęcia nauki w szkole – według wzoru określonego w przepisach, o których mowa w § 34.</text:span></text:p>
      <text:p text:style-name="P22"><text:span text:style-name="T5">6. </text:span><text:span text:style-name="T7">W celu uzyskania informacji o sytuacji dydaktycznej i wychowawczej dziecka lub ucznia, przewodniczący zespołu może zwrócić się do właściwego dyrektora szkoły lub placówki <text:line-break/>z prośbą o wydanie opinii przez nauczycieli, wychowawców grup wychowawczych lub specjalistów, prowadzących zajęcia z dzieckiem lub uczniem, informując o tym wnioskodawcę <text:line-break/>i przekazując mu kopię wydanej opinii.</text:span></text:p>
      <text:p text:style-name="P22"><text:span text:style-name="T6">7.</text:span><text:span text:style-name="T7"> Poradnia, zgodnie z odrębnymi przepisami, wydaje inne opinie dotyczące:</text:span></text:p>
      <text:list xml:id="list3392978226" text:style-name="WWNum57">
        <text:list-item>
          <text:p text:style-name="P45"><text:span text:style-name="T7">wcześniejszego przyjęcia dziecka do szkoły podstawowej;</text:span></text:p>
        </text:list-item>
        <text:list-item>
          <text:p text:style-name="P45"><text:span text:style-name="T7">odroczenia rozpoczęcia przez dziecko obowiązku szkolnego;</text:span></text:p>
        </text:list-item>
        <text:list-item>
          <text:p text:style-name="P45"><text:span text:style-name="T7">spełniania przez dziecko obowiązku rocznego przygotowania przedszkolnego poza przedszkolem;</text:span></text:p>
        </text:list-item>
        <text:list-item>
          <text:p text:style-name="P45"><text:soft-page-break/><text:span text:style-name="T7">spełniania przez ucznia obowiązku szkolnego lub obowiązku nauki poza szkołą;</text:span></text:p>
        </text:list-item>
        <text:list-item>
          <text:p text:style-name="P45"><text:span text:style-name="T7">dostosowania wymagań edukacyjnych do indywidualnych potrzeb ucznia;</text:span></text:p>
        </text:list-item>
        <text:list-item>
          <text:p text:style-name="P45"><text:span text:style-name="T7">specyficznych trudności w uczeniu się;</text:span></text:p>
        </text:list-item>
        <text:list-item>
          <text:p text:style-name="P45"><text:span text:style-name="T7">zwolnienia ucznia z nauki drugiego języka obcego;</text:span></text:p>
        </text:list-item>
        <text:list-item>
          <text:p text:style-name="P45"><text:span text:style-name="T7">udzielenia zezwolenia na indywidualny program lub tok nauki;</text:span></text:p>
        </text:list-item>
        <text:list-item>
          <text:p text:style-name="P45"><text:span text:style-name="T7">objęcia ucznia nauką w klasie terapeutycznej;</text:span></text:p>
        </text:list-item>
        <text:list-item>
          <text:p text:style-name="P45"><text:span text:style-name="T7">przyjęcia ucznia do oddziału przysposabiającego do pracy (kl. VII-VIII);</text:span></text:p>
        </text:list-item>
        <text:list-item>
          <text:p text:style-name="P45"><text:span text:style-name="T7">objęcia ucznia zindywidualizowaną ścieżką kształcenia lub zindywidualizowaną ścieżką realizacji obowiązkowego rocznego przygotowania przedszkolnego;</text:span></text:p>
        </text:list-item>
        <text:list-item>
          <text:p text:style-name="P45"><text:span text:style-name="T7">pierwszeństwa w przyjęciu ucznia z problemami zdrowotnymi do szkoły ponadpodstawowej;</text:span></text:p>
        </text:list-item>
        <text:list-item>
          <text:p text:style-name="P45"><text:span text:style-name="T7">zezwolenia na zatrudnienie młodocianego w celu przyuczenia do wykonywania określonej pracy lub nauki zawodu;</text:span></text:p>
        </text:list-item>
        <text:list-item>
          <text:p text:style-name="P45"><text:span text:style-name="T7">braku przeciwwskazań do wykonywania przez dziecko pracy lub innych zajęć zarobkowych;</text:span></text:p>
        </text:list-item>
        <text:list-item>
          <text:p text:style-name="P45"><text:span text:style-name="T7">innych spraw związanych z kształceniem i wychowaniem dzieci i młodzieży (np. dla sądu, lekarzy).</text:span></text:p>
        </text:list-item>
      </text:list>
      <text:p text:style-name="P22"><text:span text:style-name="T5"><text:line-break/>§ 31. </text:span><text:span text:style-name="T7">W przypadku wydania orzeczenia lub opinii dotyczących dzieci i uczniów należących do mniejszości narodowych i etnicznych oraz społeczności posługującej się językiem regionalnym oraz dzieci i uczniów, które nie znają języka polskiego albo znają go na poziomie niewystarczającym do korzystania z nauki, należy uwzględnić ich odmienność językową <text:line-break/>i kulturową, w sposób określony w odrębnych przepisach.</text:span></text:p>
      <text:p text:style-name="P22"><text:span text:style-name="T5"><text:line-break/>§ 32. </text:span><text:span text:style-name="T7">W przypadku wydania orzeczenia lub opinii dotyczących dzieci i uczniów z zaburzoną komunikacją werbalną, należy uwzględnić ich możliwości komunikacyjne. W badaniach należy uwzględnić sposoby i środki komunikacji dostosowane do potrzeb tych dzieci i uczniów, <text:line-break/>z wykorzystaniem wspomagających i alternatywnych metod komunikacji (AAC), którymi posługuje się dziecko lub uczeń, w tym testy niewerbalne.</text:span></text:p>
      <text:p text:style-name="P22"><text:span text:style-name="T5"><text:line-break/>§ 33.</text:span><text:span text:style-name="T7"> Zgodnie z Decyzją Śląskiego Kuratora Oświaty nr DK–</text:span><text:a xlink:type="simple" xlink:href="http://r4.110.7.13.2012.ad/" text:style-name="ListLabel_20_3" text:visited-style-name="ListLabel_20_3"><text:span text:style-name="T7">R4.110.7.13.2012.AD</text:span></text:a><text:span text:style-name="T7"> z dnia 16.04.2012 r. w poradni działa zespół orzekający, wydający orzeczenia i opinie dla dzieci niewidomych i słabowidzących, niesłyszących i słabosłyszących oraz dzieci z autyzmem, <text:line-break/>z całego terenu działania poradni.</text:span></text:p>
      <text:p text:style-name="P22"><text:span text:style-name="T5"><text:line-break/>§ 34.</text:span><text:span text:style-name="T7"> Szczegółowe zasady działania zespołu orzekającego oraz wydawania opinii i orzeczeń, określa rozporządzenie w sprawie orzeczeń i opinii wydawanych przez zespoły. </text:span><text:bookmark-start text:name="_Toc79320504"/></text:p>
      <text:p text:style-name="P57"><text:span text:style-name="T6"/></text:p>
      <text:p text:style-name="P57"><text:span text:style-name="T6">Rozdział V </text:span><text:span text:style-name="T7"><text:line-break/></text:span><text:span text:style-name="T6">Zadania pracowników poradni</text:span><text:bookmark-end text:name="_Toc79320504"/><text:span text:style-name="T6"> <text:line-break/></text:span></text:p>
      <text:p text:style-name="P22"><text:span text:style-name="T6">§ 35.</text:span><text:span text:style-name="T5">1.</text:span><text:span text:style-name="T7"> Poradnia realizuje zadania przy pomocy specjalistów: psychologów, pedagogów, logopedów, terapeutów SI, psychoterapeutów i doradców zawodowych. </text:span></text:p>
      <text:p text:style-name="P22"><text:span text:style-name="T5">2.</text:span><text:span text:style-name="T7"> Zadania poradni, w zależności od potrzeb, mogą być realizowane również przy pomocy innych specjalistów, w szczególności terapeutów i lekarzy, których udział jest niezbędny do </text:span><text:soft-page-break/><text:span text:style-name="T7">efektywnego udzielania pomocy psychologiczno-pedagogicznej dzieciom i młodzieży, rodzicom i nauczycielom.</text:span></text:p>
      <text:p text:style-name="P22"><text:span text:style-name="T5">3.</text:span><text:span text:style-name="T7"> W poradni zatrudnia się pracowników pedagogicznych, pracowników administracji i obsługi oraz lekarzy.</text:span></text:p>
      <text:p text:style-name="P22"><text:span text:style-name="T5">4.</text:span><text:span text:style-name="T7"> Liczbę pracowników poradni, w zależności od aktualnych zadań, ustala na wniosek dyrektora, organ prowadzący poradnię.</text:span></text:p>
      <text:p text:style-name="P22"><text:span text:style-name="T5">5.</text:span><text:span text:style-name="T7"> Pracownicy pedagogiczni w ramach obowiązującego wymiaru godzin prowadzą zajęcia indywidualne i grupowe z dziećmi i młodzieżą oraz zajęcia z nauczycielami, rodzicami i innymi klientami - <text:s/>w poradni i poza nią, wynikające z zadań statutowych poradni, wg tygodniowego harmonogramu pracy. Ze względu na specyfikę pracy harmonogram może ulegać zmianie.</text:span></text:p>
      <text:p text:style-name="P22"><text:span text:style-name="T6">6.</text:span><text:span text:style-name="T7"> Pomoc dzieciom i młodzieży może być udzielana w poradni także przez wolontariuszy, którzy wspierają realizację zadań z zakresu pomocy psychologiczno-pedagogicznej świadczonej przez poradnię.</text:span></text:p>
      <text:p text:style-name="P22"><text:span text:style-name="T6"><text:line-break/>§ 36.</text:span><text:span text:style-name="T5">1.</text:span><text:span text:style-name="T7"> Pracownicy poradni realizują zadania również poza poradnią, w szczególności<text:line-break/>w przedszkolu, szkole, placówce oraz w środowisku rodzinnym, w uzasadnionych przypadkach.</text:span></text:p>
      <text:p text:style-name="P22"><text:span text:style-name="T5">2.</text:span><text:span text:style-name="T7"> Pracownicy poradni współpracują z innymi poradniami, a także przedszkolami, szkołami, placówkami oraz organizacjami pozarządowymi i instytucjami świadczącymi poradnictwo <text:line-break/>i pomoc dzieciom i młodzieży, oraz ich rodzicom.</text:span></text:p>
      <text:p text:style-name="P22"><text:span text:style-name="T5">3.</text:span><text:span text:style-name="T7"> Wykonywanie zadań przez poradnię oraz sposób ich realizacji uwzględnia potrzeby osób <text:line-break/>i placówek oświatowych z terenu Powiatu Rybnickiego, korzystających z usług poradni.</text:span></text:p>
      <text:p text:style-name="P22"><text:span text:style-name="T5">4.</text:span><text:span text:style-name="T7"> Pracownicy poradni zapewniają wsparcie merytoryczne dla nauczycieli, wychowawców, grup wychowawczych i specjalistów udzielających pomocy psychologiczno-pedagogicznej <text:line-break/>w przedszkolu, szkole i placówce.</text:span></text:p>
      <text:p text:style-name="P22"><text:span text:style-name="T5">5.</text:span><text:span text:style-name="T7"> Pracownicy poradni mogą, na wniosek dyrektora przedszkola, szkoły i placówki, uczestniczyć w spotkaniach zespołu, który ma na celu planowanie i koordynowanie udzielania pomocy psychologiczno-pedagogicznej dziecku i uczniowi.</text:span></text:p>
      <text:p text:style-name="P22"><text:span text:style-name="T6">6.</text:span><text:span text:style-name="T7"> Na wniosek dyrektora przedszkola, szkoły i placówki lub rodziców dziecka/ucznia, pracownicy poradni mogą uczestniczyć w dokonywaniu wielospecjalistycznej oceny funkcjonowania dziecka/ucznia objętego kształceniem specjalnym oraz w opracowaniu dla niego indywidualnego programu edukacyjno-terapeutycznego.</text:span></text:p>
      <text:p text:style-name="P20"/>
      <text:p text:style-name="P22"><text:span text:style-name="T6">§ 37. </text:span><text:span text:style-name="T7">Do obowiązków pracowników pedagogicznych poradni należy w szczególności:</text:span></text:p>
      <text:list xml:id="list1993345284" text:style-name="WWNum43">
        <text:list-item>
          <text:p text:style-name="P46"><text:span text:style-name="T7">przestrzeganie postanowień statutu i regulaminów;</text:span></text:p>
        </text:list-item>
        <text:list-item>
          <text:p text:style-name="P46"><text:span text:style-name="T7">aktywny udział w realizacji celów i zadań poradni;</text:span></text:p>
        </text:list-item>
        <text:list-item>
          <text:p text:style-name="P46"><text:span text:style-name="T7">podnoszenie poziomu wiedzy zawodowej poprzez udział w różnych formach doskonalenia zawodowego;</text:span></text:p>
        </text:list-item>
        <text:list-item>
          <text:p text:style-name="P46"><text:span text:style-name="T7">przestrzeganie zasad etyki zawodowej;</text:span></text:p>
        </text:list-item>
        <text:list-item>
          <text:p text:style-name="P46"><text:span text:style-name="T7">przestrzeganie przepisów i zasad dotyczących ochrony danych osobowych klientów poradni, w tym danych szczególnie chronionych (wrażliwych).</text:span></text:p>
        </text:list-item>
      </text:list>
      <text:p text:style-name="P22"><text:span text:style-name="T6"><text:line-break/>§ 38. </text:span><text:span text:style-name="T7">Do zadań pedagoga i psychologa należy w szczególności:</text:span></text:p>
      <text:list xml:id="list3198987548" text:style-name="WWNum44">
        <text:list-item>
          <text:p text:style-name="P63"><text:span text:style-name="T7">prowadzenie badań diagnostycznych oraz obserwacji funkcjonowania dzieci <text:line-break/>i młodzieży w środowisku wychowania i nauczania, pod kątem indywidualnych <text:line-break/>potrzeb rozwojowych i edukacyjnych oraz możliwości <text:s/>psychofizycznych; </text:span></text:p>
        </text:list-item>
        <text:list-item>
          <text:p text:style-name="P63"><text:soft-page-break/><text:span text:style-name="T7">diagnozowanie przyczyn niepowodzeń edukacyjnych lub trudności w funkcjonowaniu dzieci i uczniów, w tym barier i ograniczeń utrudniających funkcjonowanie <text:line-break/>i uczestnictwo w życiu szkoły lub placówki;</text:span></text:p>
        </text:list-item>
        <text:list-item>
          <text:p text:style-name="P47"><text:span text:style-name="T7">udzielanie dzieciom i młodzieży oraz rodzicom bezpośredniej pomocy psychologiczno-pedagogicznej w formach i zakresie odpowiednim do rozpoznanych potrzeb;</text:span></text:p>
        </text:list-item>
        <text:list-item>
          <text:p text:style-name="P47"><text:span text:style-name="T7">podejmowanie działań z zakresu profilaktyki uzależnień i innych problemów dzieci <text:line-break/>i młodzieży, w tym mających na celu przeciwdziałanie pojawianiu się zachowań ryzykownych związanych z używaniem środków odurzających, substancji psychotropowych, środków zastępczych i substancji psychoaktywnych;</text:span></text:p>
        </text:list-item>
        <text:list-item>
          <text:p text:style-name="P47"><text:span text:style-name="T7">minimalizowanie skutków zaburzeń rozwojowych, zapobieganie zaburzeniom zachowania oraz inicjowanie różnych form pomocy psychologiczno-pedagogicznej <text:line-break/>w środowisku szkolnym i pozaszkolnym; </text:span></text:p>
        </text:list-item>
        <text:list-item>
          <text:p text:style-name="P47"><text:span text:style-name="T7">inicjowanie i prowadzenie działań mediacyjnych i interwencyjnych w sytuacjach kryzysowych;</text:span></text:p>
        </text:list-item>
        <text:list-item>
          <text:p text:style-name="P47"><text:span text:style-name="T7">prowadzenie z uczniami, wychowankami, rodzicami i nauczycielami działań edukacyjnych z zakresu ochrony zdrowia psychicznego dzieci i młodzieży;</text:span></text:p>
        </text:list-item>
        <text:list-item>
          <text:p text:style-name="P47"><text:span text:style-name="T7">wspieranie nauczycieli, wychowawców grup wychowawczych i innych specjalistów <text:line-break/>w rozpoznawaniu indywidualnych potrzeb rozwojowych i edukacyjnych oraz możliwości <text:s/>psychofizycznych w celu określenia mocnych stron, predyspozycji, zainteresowań i uzdolnień uczniów oraz przyczyn niepowodzeń edukacyjnych lub trudności w funkcjonowaniu uczniów, w tym barier i ograniczeń utrudniających funkcjonowanie i uczestnictwo w życiu szkoły lub placówki i w udzielaniu uczniom pomocy psychologiczno-pedagogicznej;</text:span></text:p>
        </text:list-item>
        <text:list-item>
          <text:p text:style-name="P47"><text:span text:style-name="T7">organizowanie i prowadzenie różnych form pomocy psychologiczno-pedagogicznej dla <text:s/><text:line-break/>rodziców i nauczycieli;</text:span></text:p>
        </text:list-item>
        <text:list-item>
          <text:p text:style-name="P47"><text:span text:style-name="T7">prowadzenie terapii indywidualnej i grupowej;</text:span></text:p>
        </text:list-item>
        <text:list-item>
          <text:p text:style-name="P47"><text:span text:style-name="T7">opracowywanie indywidualnych opinii, orzeczeń, wskazań i zaleceń;</text:span></text:p>
        </text:list-item>
        <text:list-item>
          <text:p text:style-name="P47"><text:span text:style-name="T7">realizowanie innych zadań wynikających z przepisów szczegółowych.</text:span></text:p>
        </text:list-item>
      </text:list>
      <text:p text:style-name="P22"><text:span text:style-name="T5"><text:line-break/>§ 38a.</text:span><text:span text:style-name="T7"> Do zadań psychoterapeuty należy w szczególności:</text:span></text:p>
      <text:list xml:id="list2248809849" text:style-name="WWNum58">
        <text:list-item>
          <text:p text:style-name="P48"><text:span text:style-name="T7">prowadzenie diagnozy psychologicznej i terapeutycznej, zgodnie z posiadanymi kwalifikacjami;</text:span></text:p>
        </text:list-item>
        <text:list-item>
          <text:p text:style-name="P48"><text:span text:style-name="T7">prowadzenie psychoterapii adekwatnej do stwierdzonego zaburzenia, w tym: pomoc <text:line-break/>w całościowych zaburzeniach rozwoju (ADHD, Autyzm, Asperger), trudnościach szkolnych i rówieśniczych, w zachowaniach opozycyjno-buntowniczych, zaburzeniach zachowania, nerwicy, zaburzeniach osobowości, zaburzeniach odżywiania się, depresji, lękach i fobiach;</text:span></text:p>
        </text:list-item>
        <text:list-item>
          <text:p text:style-name="P48"><text:span text:style-name="T7">prowadzenie psychoterapii indywidualnej i grupowej dla dzieci, młodzieży i ich rodzin;</text:span></text:p>
        </text:list-item>
        <text:list-item>
          <text:p text:style-name="P9"><text:span text:style-name="T14">dostosowanie rodzaju terapii do aktualnej kondycji zdrowotnej uczestnika terapii oraz</text:span> <text:span text:style-name="T14">udzielanie stałego wsparcia w procesie odzyskiwania przez niego pełni sił fizycznych lub psychicznych;</text:span><text:span text:style-name="T12"> <text:s/></text:span></text:p>
        </text:list-item>
        <text:list-item>
          <text:p text:style-name="P10"><text:span text:style-name="T14">współpraca z psychologami, pedagogami, nauczycielami i wychowawcami w realizacji ich zadań w placówkach oświatowych poprzez:</text:span></text:p>
        </text:list-item>
      </text:list>
      <text:list xml:id="list341024899" text:style-name="WWNum59">
        <text:list-item>
          <text:p text:style-name="P11"><text:span text:style-name="T14">prowadzenie konsultacji, psychoedukacji i porad,</text:span></text:p>
        </text:list-item>
        <text:list-item>
          <text:p text:style-name="P11"><text:span text:style-name="T14">prowadzenie warsztatów, wykładów i prelekcji,</text:span></text:p>
        </text:list-item>
        <text:list-item>
          <text:p text:style-name="P11"><text:span text:style-name="T14">prowadzenie grup wsparcia,</text:span></text:p>
        </text:list-item>
        <text:list-item>
          <text:p text:style-name="P11"><text:soft-page-break/><text:span text:style-name="T14">podejmowanie działań interwencyjnych w sytuacjach kryzysowych.</text:span></text:p>
        </text:list-item>
      </text:list>
      <text:p text:style-name="P22"><text:span text:style-name="T5"><text:line-break/>§ 38b.</text:span><text:span text:style-name="T7"> Do zadań terapeuty SI należy w szczególności:</text:span></text:p>
      <text:list xml:id="list683963806" text:style-name="WWNum53">
        <text:list-item>
          <text:p text:style-name="P49"><text:span text:style-name="T7">prowadzenie badań diagnostycznych dzieci/uczniów z zaburzeniami procesów przetwarzania sensorycznego, rozpoznawanie trudności rozwojowych i monitorowanie efektów oddziaływań terapeutycznych;</text:span></text:p>
        </text:list-item>
        <text:list-item>
          <text:p text:style-name="P49"><text:span text:style-name="T7">stałe monitorowanie i analizowanie zachowania dziecka objętego terapią, w celu właściwego doboru metod, aktywności oraz pomocy terapeutycznych; </text:span></text:p>
        </text:list-item>
        <text:list-item>
          <text:p text:style-name="P49"><text:span text:style-name="T7">prowadzenie zajęć o charakterze terapeutycznym, poprawiających funkcjonowanie centralnego układu nerwowego dziecka i wpływających na zmianę jego zachowania <text:line-break/>w sferze motorycznej i emocjonalnej, poprawę umiejętności językowych <text:line-break/>i poznawczych, <text:s/>oraz wzrost efektywności uczenia się;</text:span></text:p>
        </text:list-item>
        <text:list-item>
          <text:p text:style-name="P49"><text:span text:style-name="T7">podejmowanie działań profilaktycznych i terapeutycznych wspierających wszechstronny rozwój dziecka i zapobiegających niepowodzeniom edukacyjnym, <text:line-break/>w ścisłej współpracy z rodzicami;</text:span></text:p>
        </text:list-item>
        <text:list-item>
          <text:p text:style-name="P49"><text:span text:style-name="T7">wspieranie nauczycieli, wychowawców i innych specjalistów w rozpoznawaniu indywidualnych potrzeb rozwojowych i edukacyjnych dzieci/uczniów z zaburzeniami przetwarzania sensorycznego, oraz w planowaniu i organizowaniu bieżącej pracy <text:line-break/>z nimi w przedszkolu, szkole i placówce;</text:span></text:p>
        </text:list-item>
        <text:list-item>
          <text:p text:style-name="P49"><text:span text:style-name="T7">dbanie o specjalistyczny sprzęt i wyposażenie wykorzystywane do działań terapeutycznych.</text:span></text:p>
        </text:list-item>
      </text:list>
      <text:p text:style-name="P22"><text:span text:style-name="T5"><text:line-break/>§ 39.</text:span><text:span text:style-name="T7"> Do zadań logopedy należy w szczególności:</text:span></text:p>
      <text:list xml:id="list4060631696" text:style-name="WWNum45">
        <text:list-item>
          <text:p text:style-name="P50"><text:span text:style-name="T7">diagnozowanie logopedyczne, w tym prowadzenie badań przesiewowych w celu ustalenia stanu mowy oraz poziomu rozwoju językowego dzieci i uczniów;</text:span></text:p>
        </text:list-item>
        <text:list-item>
          <text:p text:style-name="P50"><text:span text:style-name="T7">prowadzenie zajęć logopedycznych dla uczniów oraz porad i konsultacji dla rodziców <text:line-break/>i nauczycieli w zakresie stymulacji rozwoju mowy dzieci <text:s/>i eliminowania jej zaburzeń;</text:span></text:p>
        </text:list-item>
        <text:list-item>
          <text:p text:style-name="P50"><text:span text:style-name="T7">podejmowanie działań profilaktycznych zapobiegających powstawaniu zaburzeń <text:s text:c="3"/>komunikacji językowej we współpracy z rodzicami dzieci i uczniów;</text:span></text:p>
        </text:list-item>
        <text:list-item>
          <text:p text:style-name="P50"><text:span text:style-name="T7">wspieranie nauczycieli, wychowawców grup wychowawczych i innych specjalistów <text:line-break/>w rozpoznawaniu indywidualnych potrzeb rozwojowych i edukacyjnych oraz możliwości <text:s/>psychofizycznych w celu określenia mocnych stron, predyspozycji, zainteresowań i uzdolnień dzieci i uczniów oraz przyczyn niepowodzeń edukacyjnych lub trudności w ich funkcjonowaniu, w tym barier i ograniczeń utrudniających funkcjonowanie i uczestnictwo w życiu przedszkola, szkoły lub placówki i w udzielaniu uczniom pomocy psychologiczno-pedagogicznej;</text:span></text:p>
        </text:list-item>
        <text:list-item>
          <text:p text:style-name="P50"><text:span text:style-name="T7">organizowanie pomocy logopedycznej dla dzieci z trudnościami w czytaniu i pisaniu, przy ścisłej współpracy z pedagogami i nauczycielami prowadzącymi zajęcia korekcyjno- <text:s/>kompensacyjne.</text:span></text:p>
        </text:list-item>
      </text:list>
      <text:p text:style-name="P22"><text:span text:style-name="T5"><text:line-break/>§ 40.</text:span><text:span text:style-name="T7"> Do zadań doradcy zawodowego należy w szczególności:</text:span></text:p>
      <text:list xml:id="list3099243749" text:style-name="WWNum46">
        <text:list-item>
          <text:p text:style-name="P51"><text:span text:style-name="T7">systematyczne diagnozowanie zapotrzebowania poszczególnych uczniów na informacje edukacyjne i zawodowe oraz pomoc w planowaniu kształcenia i kariery zawodowej;</text:span></text:p>
        </text:list-item>
        <text:list-item>
          <text:p text:style-name="P51"><text:span text:style-name="T7">gromadzenie, aktualizacja i udostępnianie informacji edukacyjnych i zawodowych właściwych dla danego poziomu kształcenia;</text:span></text:p>
        </text:list-item>
        <text:list-item>
          <text:p text:style-name="P51"><text:soft-page-break/><text:span text:style-name="T7">prowadzenie zajęć związanych z wyborem kierunku kształcenia i zawodu <text:line-break/>z uwzględnieniem rozpoznanych mocnych stron, predyspozycji, zainteresowań <text:line-break/>i uzdolnień uczniów;</text:span></text:p>
        </text:list-item>
        <text:list-item>
          <text:p text:style-name="P51"><text:span text:style-name="T7">koordynowanie działalności informacyjno-doradczej prowadzonej przez szkołę <text:line-break/>i placówkę;</text:span></text:p>
        </text:list-item>
        <text:list-item>
          <text:p text:style-name="P51"><text:span text:style-name="T7">współpraca z innymi nauczycielami w tworzeniu i zapewnieniu ciągłości działań <text:line-break/>w zakresie zajęć związanych z wyborem kierunku kształcenia i zawodu;</text:span></text:p>
        </text:list-item>
        <text:list-item>
          <text:p text:style-name="P51"><text:span text:style-name="T7">wspieranie nauczycieli, wychowawców grup wychowawczych i innych specjalistów <text:line-break/>w udzielaniu pomocy psychologiczno-pedagogicznej;</text:span></text:p>
        </text:list-item>
        <text:list-item>
          <text:p text:style-name="P51"><text:span text:style-name="T7">wskazanie uczniom, rodzicom i nauczycielom dodatkowych źródeł informacji na poziomie regionalnym, ogólnokrajowym, europejskim i światowym dotyczących m.in.: rynku pracy, trendów rozwojowych w świecie zawodów i zatrudnienia, wykorzystania posiadanych uzdolnień i talentów przy wykonywaniu przyszłych zadań zawodowych, instytucji i organizacji wspierających funkcjonowanie osób niepełnosprawnych w życiu codziennym i zawodowym, alternatywnych możliwości kształcenia dla uczniów <text:line-break/>z problemami emocjonalnymi i dla uczniów niedostosowanych społecznie oraz programów edukacyjnych Unii Europejskiej;</text:span></text:p>
        </text:list-item>
        <text:list-item>
          <text:p text:style-name="P51"><text:span text:style-name="T7">udzielanie indywidualnych porad uczniom i rodzicom;</text:span></text:p>
        </text:list-item>
        <text:list-item>
          <text:p text:style-name="P51"><text:span text:style-name="T7">wspieranie w działaniach doradczych rodziców i nauczycieli poprzez organizowanie spotkań szkoleniowo-informacyjnych, udostępnianie informacji i materiałów do pracy <text:line-break/>z uczniami.</text:span></text:p>
        </text:list-item>
      </text:list>
      <text:p text:style-name="P22"><text:span text:style-name="T7"><text:line-break/></text:span><text:span text:style-name="T5">§ 41. </text:span><text:span text:style-name="T7">W poradni mogą być zatrudnieni inni specjaliści, np. surdopedagog, tyflopedagog, neurologopeda, surdologopeda. Zakresy ich obowiązków, adekwatne do określonych w § 38 <text:line-break/>i 39, uwzględniają specyfikę danej specjalności.</text:span></text:p>
      <text:p text:style-name="P18"/>
      <text:p text:style-name="P22"><text:span text:style-name="T5">§ 42. </text:span><text:span text:style-name="T7">Do zadań lekarza należy w szczególności:</text:span></text:p>
      <text:list xml:id="list1663409478" text:style-name="WWNum47">
        <text:list-item>
          <text:p text:style-name="P52"><text:span text:style-name="T7">analiza dokumentacji medycznej dołączonej do wniosków o wydanie orzeczenia lub opinii o potrzebie wczesnego wspomagania rozwoju dziecka;</text:span></text:p>
        </text:list-item>
        <text:list-item>
          <text:p text:style-name="P52"><text:span text:style-name="T7">uczestniczenie w posiedzeniach zespołów orzekających;</text:span></text:p>
        </text:list-item>
        <text:list-item>
          <text:p text:style-name="P52"><text:span text:style-name="T7">prowadzenie konsultacji lekarskiej w sprawach rozpatrywanych na posiedzeniach zespołów orzekających.</text:span></text:p>
        </text:list-item>
      </text:list>
      <text:p text:style-name="P22"><text:span text:style-name="T7"><text:line-break/></text:span><text:span text:style-name="T5">§ 43. </text:span><text:span text:style-name="T7">Do zadań pracownika administracji (referent, starszy referent) należy w szczególności:</text:span></text:p>
      <text:list xml:id="list3818676978" text:style-name="WWNum48">
        <text:list-item>
          <text:p text:style-name="P53"><text:span text:style-name="T7">wykonywanie czynności administracyjnych zgodnie z powierzonym stanowiskiem <text:line-break/>i szczegółowym zakresem czynności;</text:span></text:p>
        </text:list-item>
        <text:list-item>
          <text:p text:style-name="P53"><text:span text:style-name="T7">prowadzenie ustalonej dla poradni dokumentacji w zakresie ustalonym przez dyrektora;</text:span></text:p>
        </text:list-item>
        <text:list-item>
          <text:p text:style-name="P53"><text:span text:style-name="T7">dbałość o prządek i odpowiednią organizację stanowiska pracy;</text:span></text:p>
        </text:list-item>
        <text:list-item>
          <text:p text:style-name="P53"><text:span text:style-name="T7">zabezpieczenie wyposażenia stanowiska przed dostępem osób nieupoważnionych, <text:s/><text:line-break/>zniszczeniem i kradzieżą;</text:span></text:p>
        </text:list-item>
        <text:list-item>
          <text:p text:style-name="P53"><text:span text:style-name="T7">przestrzeganie przepisów oraz zasad prowadzenia i archiwizowania dokumentacji;</text:span></text:p>
        </text:list-item>
        <text:list-item>
          <text:p text:style-name="P53"><text:span text:style-name="T7">przestrzeganie regulaminów i procedur wewnętrznych, w tym w zakresie ochrony danych osobowych;</text:span></text:p>
        </text:list-item>
        <text:list-item>
          <text:p text:style-name="P53"><text:span text:style-name="T7">wykonywanie innych obowiązków powierzonych zgodnie z posiadanymi kompetencjami.</text:span></text:p>
        </text:list-item>
      </text:list>
      <text:p text:style-name="P17"/>
      <text:p text:style-name="P22"><text:soft-page-break/><text:span text:style-name="T5">§ 44. </text:span><text:span text:style-name="T7">Do zadań pracownika obsługi (sprzątaczka, dozorca) należy w szczególności:</text:span></text:p>
      <text:list xml:id="list1939750639" text:style-name="WWNum49">
        <text:list-item>
          <text:p text:style-name="P54"><text:span text:style-name="T7">wykonywanie czynności obsługowych zgodnie z powierzonym stanowiskiem <text:line-break/>i szczegółowym zakresem czynności;</text:span></text:p>
        </text:list-item>
        <text:list-item>
          <text:p text:style-name="P54"><text:span text:style-name="T7">dbałość o stan techniczny, czystość i estetykę pomieszczeń poradni;</text:span></text:p>
        </text:list-item>
        <text:list-item>
          <text:p text:style-name="P54"><text:span text:style-name="T7">dbałość o porządek i odpowiednią organizację swojego stanowiska pracy;</text:span></text:p>
        </text:list-item>
        <text:list-item>
          <text:p text:style-name="P54"><text:span text:style-name="T7">troska o wyposażenie placówki i ochrona przed zniszczeniem i kradzieżą;</text:span></text:p>
        </text:list-item>
        <text:list-item>
          <text:p text:style-name="P54"><text:span text:style-name="T7">przestrzeganie przepisów, regulaminów i procedur wewnętrznych, w tym w zakresie bhp i p.poż.;</text:span></text:p>
        </text:list-item>
        <text:list-item>
          <text:p text:style-name="P54"><text:span text:style-name="T7">wykonywanie innych obowiązków powierzonych zgodnie z posiadanymi kompetencjami.</text:span></text:p>
        </text:list-item>
      </text:list>
      <text:p text:style-name="P18"/>
      <text:p text:style-name="P22"><text:span text:style-name="T5">§ 45. 1. </text:span><text:span text:style-name="T7">W przypadku nawiązania współpracy z wolontariuszem, dyrektor poradni zawiera <text:line-break/>z nim porozumienie określające:</text:span></text:p>
      <text:list xml:id="list3533011670" text:style-name="WWNum50">
        <text:list-item>
          <text:p text:style-name="P55"><text:span text:style-name="T7">zakres, sposób i czas wykonywania przez wolontariusza zadań;</text:span></text:p>
        </text:list-item>
        <text:list-item>
          <text:p text:style-name="P55"><text:span text:style-name="T7">czas trwania porozumienia;</text:span></text:p>
        </text:list-item>
        <text:list-item>
          <text:p text:style-name="P55"><text:span text:style-name="T7">zobowiązanie wolontariusza do wykonywania zadań we współpracy ze specjalistami;</text:span></text:p>
        </text:list-item>
        <text:list-item>
          <text:p text:style-name="P55"><text:span text:style-name="T7">zobowiązanie wolontariusza do nieujawniania informacji dotyczących dzieci <text:line-break/>i młodzieży, <text:s text:c="2"/>rodziców i nauczycieli korzystających z pomocy poradni;</text:span></text:p>
        </text:list-item>
        <text:list-item>
          <text:p text:style-name="P55"><text:span text:style-name="T7">postanowienie o możliwości rozwiązania porozumienia.</text:span></text:p>
        </text:list-item>
      </text:list>
      <text:p text:style-name="P22"><text:span text:style-name="T6">2. </text:span><text:span text:style-name="T8">Szczegółowe obowiązki wolontariusza zależą od charakteru i zakresu powierzonych zadań.</text:span><text:bookmark-start text:name="_Toc79320505"/></text:p>
      <text:p text:style-name="P16"/>
      <text:p text:style-name="P57"><text:span text:style-name="T6">Rozdział VI<text:line-break/>Postanowienia końcowe</text:span><text:bookmark-end text:name="_Toc79320505"/><text:span text:style-name="T6"><text:line-break/></text:span></text:p>
      <text:p text:style-name="P22"><text:span text:style-name="T6">§ 46. 1. </text:span><text:span text:style-name="T7">Poradnia prowadzi następującą dokumentację:</text:span></text:p>
      <text:list xml:id="list940893463" text:style-name="WWNum51">
        <text:list-item>
          <text:p text:style-name="P56"><text:span text:style-name="T7">wykaz alfabetyczny dzieci i młodzieży korzystających z pomocy poradni;</text:span></text:p>
        </text:list-item>
        <text:list-item>
          <text:p text:style-name="P56"><text:span text:style-name="T7">rejestr wydanych opinii;</text:span></text:p>
        </text:list-item>
        <text:list-item>
          <text:p text:style-name="P56"><text:span text:style-name="T7">rejestr wydanych orzeczeń; </text:span></text:p>
        </text:list-item>
        <text:list-item>
          <text:p text:style-name="P56"><text:span text:style-name="T7">rejestr wydanych informacji o wynikach diagnozy:</text:span></text:p>
        </text:list-item>
        <text:list-item>
          <text:p text:style-name="P56"><text:span text:style-name="T7">indywidualne teczki z dokumentacją badań i czynności w zakresie pomocy psychologiczno-pedagogicznej udzielanej dziecku/uczniowi;</text:span></text:p>
        </text:list-item>
        <text:list-item>
          <text:p text:style-name="P56"><text:span text:style-name="T7">dzienniki zajęć prowadzonych przez pracowników poradni;</text:span></text:p>
        </text:list-item>
        <text:list-item>
          <text:p text:style-name="P56"><text:span text:style-name="T7">dzienniki zajęć specjalistycznych grupowych;</text:span></text:p>
        </text:list-item>
        <text:list-item>
          <text:p text:style-name="P56"><text:span text:style-name="T7">protokoły posiedzeń zespołów orzekających;</text:span></text:p>
        </text:list-item>
        <text:list-item>
          <text:p text:style-name="P56"><text:span text:style-name="T7">oraz inną dokumentację, w tym kadrową i księgową – zgodnie z odrębnymi przepisami.</text:span></text:p>
        </text:list-item>
      </text:list>
      <text:p text:style-name="P22"><text:span text:style-name="T5">2.</text:span><text:span text:style-name="T7"> Dokumentacja o której mowa w ust. 1 może być prowadzona również w formie elektronicznej.</text:span></text:p>
      <text:p text:style-name="P22"><text:span text:style-name="T5">3.</text:span><text:span text:style-name="T7"> Za zgodą organu prowadzącego, dokumentacja, o której mowa w ust. 1, może być prowadzona wyłącznie w formie elektronicznej.</text:span></text:p>
      <text:p text:style-name="P18"/>
      <text:p text:style-name="P22"><text:soft-page-break/><text:span text:style-name="T6">§ 47.</text:span><text:span text:style-name="T7"> Poradnia jest jednostką budżetową i prowadzi działalność finansową na zasadach określonych w odrębnych przepisach. </text:span></text:p>
      <text:p text:style-name="P22"><text:span text:style-name="T7"><text:line-break/></text:span><text:span text:style-name="T6">§ 48. </text:span><text:span text:style-name="T7">Wszelkie zmiany w statucie są wprowadzane zgodnie z procedurą obowiązującą przy uchwalaniu statutu. </text:span></text:p>
      <text:p text:style-name="P22"><text:span text:style-name="T7"><text:line-break/></text:span><text:span text:style-name="T6">§ 49. </text:span><text:span text:style-name="T8">Upoważnia się dyrektora do ogłaszania ujednoliconego tekstu statutu, każdorazowo po wprowadzeniu w nim zmian uchwałą rady pedagogicznej.</text:span></text:p>
      <text:p text:style-name="P22"><text:span text:style-name="T5"><text:line-break/>§ 50.</text:span><text:span text:style-name="T7"> Z dniem wejścia w życie niniejszego statutu, utracił moc statut uchwalony Uchwałą <text:line-break/>nr 3/2013/2014 z dnia 04.09.2013 r. Rady Pedagogicznej Poradni Psychologiczno-Pedagogicznej w Czerwionce-Leszczynach.</text:span></text:p>
      <text:p text:style-name="P22"><text:span text:style-name="T5"><text:line-break/>§ 51.</text:span><text:span text:style-name="T7"> Niniejszy statut został uchwalony Uchwałą nr 9/2017/2018 z dnia 10.11.2017 r. Rady Pedagogicznej Poradni Psychologiczno-Pedagogicznej w Czerwionce-Leszczynach.</text:span></text:p>
      <text:p text:style-name="P22"><text:span text:style-name="T12"><text:line-break/></text:span><text:span text:style-name="T5">§ 52.</text:span><text:span text:style-name="T7"> Zmiany w statucie zostały przyjęte Uchwałą nr </text:span><text:span text:style-name="T9">5</text:span><text:span text:style-name="T7">/202</text:span><text:span text:style-name="T10">1</text:span><text:span text:style-name="T7">/202</text:span><text:span text:style-name="T10">2</text:span><text:span text:style-name="T7"> z dnia 30.08.2021 r. Rady Pedagogicznej Poradni Psychologiczno-Pedagogicznej w Czerwionce-Leszczynach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gwp68f0fe0e_5f_msonormal" style:display-name="gwp68f0fe0e_msonormal" style:family="paragraph" style:parent-style-name="Standard_20__28_user_29_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gwp68f0fe0e_5f_m-7915970230033714499gmail-msolistparagraph" style:display-name="gwp68f0fe0e_m-7915970230033714499gmail-msolistparagraph" style:family="paragraph" style:parent-style-name="Standard_20__28_user_29_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_20__28_user_29_" style:default-outline-level="">
      <style:paragraph-properties fo:margin-left="1.524cm" fo:margin-right="1.524cm" fo:margin-top="0.353cm" fo:margin-bottom="0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Heading" style:display-name="TOC Heading" style:family="paragraph" style:parent-style-name="Heading_20_1" style:default-outline-level="">
      <style:paragraph-properties fo:orphans="2" fo:widows="2" fo:hyphenation-ladder-count="no-limit" style:vertical-align="auto"/>
      <style:text-properties style:letter-kerning="false" style:language-asian="pl" style:country-asian="PL" fo:hyphenate="tru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weight-asian="normal" style:font-weight-complex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Soszyńska-Kalinowska</meta:initial-creator>
    <meta:editing-cycles>4</meta:editing-cycles>
    <meta:print-date>2021-08-12T19:52:00</meta:print-date>
    <meta:creation-date>2021-09-08T05:47:00</meta:creation-date>
    <dc:date>2022-01-11T13:44:02.820000000</dc:date>
    <meta:editing-duration>PT27M34S</meta:editing-duration>
    <meta:generator>LibreOffice/6.0.5.2$Windows_x86 LibreOffice_project/54c8cbb85f300ac59db32fe8a675ff7683cd5a16</meta:generator>
    <meta:document-statistic meta:table-count="0" meta:image-count="0" meta:object-count="0" meta:page-count="21" meta:paragraph-count="383" meta:word-count="5633" meta:character-count="44108" meta:non-whitespace-character-count="38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