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ff0000" style:font-name="serif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fo:color="#000000" style:font-name="TimesNewRomanPSMT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0" style:font-name="TimesNewRomanPSMT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NewRomanPSMT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8" style:family="paragraph" style:parent-style-name="Standard">
      <style:paragraph-properties fo:line-height="150%" fo:text-align="end" style:justify-single-word="false" style:text-autospace="none"/>
      <style:text-properties fo:color="#000000" style:font-name="TimesNewRomanPSMT" fo:font-size="11pt" style:text-underline-style="none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color="#000000" style:font-name="TimesNewRomanPSMT" fo:font-size="9pt" fo:font-style="italic" style:text-underline-style="solid" style:text-underline-width="auto" style:text-underline-color="font-color" fo:font-weight="normal" style:font-name-asian="TimesNewRomanPSMT" style:font-size-asian="9pt" style:font-style-asian="italic" style:font-weight-asian="normal" style:font-name-complex="TimesNewRomanPSMT" style:font-size-complex="9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color="#000000" style:font-name="TimesNewRomanPSMT" fo:font-size="9pt" fo:font-style="italic" style:text-underline-style="none" fo:font-weight="normal" style:font-name-asian="TimesNewRomanPSMT" style:font-size-asian="9pt" style:font-style-asian="italic" style:font-weight-asian="normal" style:font-name-complex="TimesNewRomanPSMT" style:font-size-complex="9pt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style:font-name="serif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line-height="100%" fo:text-align="start" style:justify-single-word="false" style:text-autospace="none"/>
      <style:text-properties fo:color="#000000" style:font-name="serif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fo:color="#000000" style:font-name="serif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fo:color="#000000" style:font-name="serif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fo:color="#000000" style:font-name="serif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fo:color="#000000" style:font-name="serif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7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/>
      <style:text-properties fo:color="#000000" style:font-name="serif" fo:font-size="11pt" style:font-name-asian="TimesNewRomanPSMT" style:font-size-asian="11pt" style:font-name-complex="TimesNewRomanPSMT" style:font-size-complex="11pt"/>
    </style:style>
    <style:style style:name="P28" style:family="paragraph" style:parent-style-name="Standard" style:list-style-name="L2">
      <style:paragraph-properties fo:line-height="100%" fo:text-align="justify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29" style:family="paragraph" style:parent-style-name="Standard" style:list-style-name="L1">
      <style:paragraph-properties fo:margin-left="1.245cm" fo:margin-right="0cm" fo:line-height="100%" fo:text-align="justify" style:justify-single-word="false" fo:text-indent="0cm" style:auto-text-indent="false" style:text-autospace="none"/>
      <style:text-properties fo:color="#000000" style:font-name="serif" fo:font-size="11pt" style:font-name-asian="TimesNewRomanPSMT" style:font-size-asian="11pt" style:font-name-complex="TimesNewRomanPSMT" style:font-size-complex="11pt"/>
    </style:style>
    <style:style style:name="P30" style:family="paragraph" style:parent-style-name="Standard" style:list-style-name="L1">
      <style:paragraph-properties fo:margin-left="1.245cm" fo:margin-right="0cm" fo:line-height="100%" fo:text-align="start" style:justify-single-word="false" fo:text-indent="0cm" style:auto-text-indent="false" style:text-autospace="none"/>
      <style:text-properties fo:color="#000000" style:font-name="serif" fo:font-size="11pt" style:font-name-asian="TimesNewRomanPSMT" style:font-size-asian="11pt" style:font-name-complex="TimesNewRomanPSMT" style:font-size-complex="11pt"/>
    </style:style>
    <style:style style:name="P31" style:family="paragraph" style:parent-style-name="Standard" style:list-style-name="L1">
      <style:paragraph-properties fo:margin-left="1.245cm" fo:margin-right="0cm" fo:line-height="100%" fo:text-align="justify" style:justify-single-word="false" fo:text-indent="0cm" style:auto-text-indent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color="#ff0000"/>
    </style:style>
    <style:style style:name="T3" style:family="text">
      <style:text-properties style:font-name="serif"/>
    </style:style>
    <style:style style:name="T4" style:family="text">
      <style:text-properties style:font-name="TimesNewRomanPSMT"/>
    </style:style>
    <style:style style:name="T5" style:family="text">
      <style:text-properties fo:color="#000000"/>
    </style:style>
    <style:style style:name="T6" style:family="text">
      <style:text-properties officeooo:rsid="0017ae34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Czerwionka-Leszczyny, dnia……………….........</text:p>
      <text:p text:style-name="P2"/>
      <text:p text:style-name="P10">WNIOSEK</text:p>
      <text:p text:style-name="P10">do Zespołu Orzekającego przy Poradni Psychologiczno – Pedagogicznej w Czerwionce-Leszczynach</text:p>
      <text:p text:style-name="P8"/>
      <text:p text:style-name="P3">Na podstawie art.127ust.18ustawy z dnia 14 grudnia 2016r.-Prawo oświatowe (Dz. U. z 2021 r. poz. 1082 t.j. z późn. zm)</text:p>
      <text:p text:style-name="P2"><text:span text:style-name="T1">• </text:span>o wydanie orzeczenia o potrzebie kształcenia specjalnego</text:p>
      <text:p text:style-name="P2"><text:span text:style-name="T1">• </text:span>o wydanie orzeczenia o potrzebie indywidualnego nauczania</text:p>
      <text:p text:style-name="P2"><text:span text:style-name="T1">• </text:span>o wydanie orzeczenia o potrzebie indywidualnego obowiązkowego rocznego przygotowania przedszkolnego</text:p>
      <text:p text:style-name="P2"><text:span text:style-name="T1">• </text:span>o wydanie orzeczenia o potrzebie zajęć rewalidacyjno-wychowawczych</text:p>
      <text:p text:style-name="P1"><text:span text:style-name="T1">• </text:span>o wydanie opinii w sprawie wczesnego wspomagania rozwoju dziecka</text:p>
      <text:p text:style-name="P2"/>
      <text:p text:style-name="P2"/>
      <text:p text:style-name="P4">1.…………………………………………………………………………………………………........................</text:p>
      <text:p text:style-name="P6">Imię <text:span text:style-name="T5">(imiona) </text:span>i nazwisko dziecka/ucznia</text:p>
      <text:p text:style-name="P4">2.………………………………………………………………………................................................................</text:p>
      <text:p text:style-name="P6">Data i miejsce urodzenia <text:span text:style-name="T5">dziecka/ucznia</text:span></text:p>
      <text:p text:style-name="P4">3.............................................................................................................................................................................</text:p>
      <text:p text:style-name="P6">PESEL lub seria i nr dokumentu potwierdzającego tożsamość dziecka/ucznia</text:p>
      <text:p text:style-name="P4">4. ………………………………………………………………………………………………...........................</text:p>
      <text:p text:style-name="P6">Adres zamieszkania dziecka/ ucznia</text:p>
      <text:p text:style-name="P4">5. ………………………………………………………………………………………………...........................</text:p>
      <text:p text:style-name="P6">Nazwa i adres przedszkola, szkoły lub ośrodka</text:p>
      <text:p text:style-name="P4">6……………………………………………………………………………………………….............................</text:p>
      <text:p text:style-name="P6">Oddział lub klasa, do której dziecko/uczeń uczęszcza</text:p>
      <text:p text:style-name="P4">7.…………………………………………………………………………………………………........................</text:p>
      <text:p text:style-name="P6">Nazwa zawodu - w przypadku ucznia szkoły prowadzącej kształcenie zawodowe</text:p>
      <text:p text:style-name="P4">8………………………………………………………………………………………………………….............</text:p>
      <text:p text:style-name="P6">Imiona i nazwiska rodziców dziecka/ucznia</text:p>
      <text:p text:style-name="P4">9…………………………………………………………………………………………………………….........</text:p>
      <text:p text:style-name="P6">Adres zamieszkania<text:span text:style-name="T2"> </text:span><text:span text:style-name="T5">rodziców dziecka/ucznia (jeżeli jest inny niż adres zamieszkania dziecka/ucznia)</text:span></text:p>
      <text:p text:style-name="P4">10…………………………………………………………………………………………………………….......</text:p>
      <text:p text:style-name="P6">Adres do korespondencji<text:span text:style-name="T5"> (jeżeli jest inny niż adres zamieszkania dziecka/ucznia)</text:span></text:p>
      <text:p text:style-name="P4">11………………………………………………………………………………………………………………...</text:p>
      <text:p text:style-name="P6">Określenie przyczyny, dla których niezbędne jest uzyskanie orzeczenia lub opinii</text:p>
      <text:p text:style-name="P4">12. ……………………………………………………………………………………………………………….</text:p>
      <text:p text:style-name="P6">Określenie celu, dla których niezbędne jest uzyskanie orzeczenia lub opinii</text:p>
      <text:p text:style-name="P4">13………………………………………………………………………………………………………………...</text:p>
      <text:p text:style-name="P7">Informacja o poprzednio wydanych dla dziecka lub ucznia orzeczeniach lub opiniach<text:span text:style-name="T5"> – jeżeli takie zostały wydane, wraz ze wskazaniem nazwy poradni, w której działał zespół, który wydał orzeczenie lub opinię, a w przypadku opinii wydanych przez zespół opiniujący działający w niepublicznej poradni psychologiczno-pedagogicznej – nazwy poradni psychologiczno-pedagogicznej</text:span></text:p>
      <text:p text:style-name="P13"><text:soft-page-break/></text:p>
      <text:p text:style-name="P5">14…………………………………………………………………………………………………………….......</text:p>
      <text:p text:style-name="P7">Informacja o stosowanych metodach komunikowania się – <text:span text:style-name="T5">przypadku gdy dziecko wymaga wspomagających lubalternatywnych metod komunikacji (AAC) lub nie posługuje się językiem polskim w stopniu komunikatywnym</text:span></text:p>
      <text:p text:style-name="P4"/>
      <text:p text:style-name="P4">15…………………………………………………………………………………………………………….......</text:p>
      <text:p text:style-name="P6">Adres poczty elektronicznej i numer telefonu wnioskodawcy</text:p>
      <text:p text:style-name="P6"/>
      <text:p text:style-name="P12">.....................................</text:p>
      <text:p text:style-name="P12">Podpis wnioskodawcy</text:p>
      <text:p text:style-name="P23"/>
      <text:p text:style-name="P25">W posiedzeniach zespołu, z głosem doradczym, mogą uczestniczyć:</text:p>
      <text:p text:style-name="P21">1. Na wniosek przewodniczącego zespołu i za zgodą rodzica dziecka lub ucznia lub za zgodą</text:p>
      <text:p text:style-name="P21"><text:s/>pełnoletniego ucznia:</text:p>
      <text:p text:style-name="P27">a) nauczyciele, wychowawcy grup wychowawczych i specjaliści, prowadzący zajęcia z dzieckiem lub uczniem w przedszkolu, szkole, ośrodku lub placówce,</text:p>
      <text:p text:style-name="P27">b) asystent nauczyciela lub osoby niebędącej nauczycielem lub asystent wychowawcy świetlicy, o których mowa wart.15 ust.7 ustawy,</text:p>
      <text:p text:style-name="P27">c) pomoc nauczyciela,</text:p>
      <text:list xml:id="list3647604960" text:style-name="L1">
        <text:list-header>
          <text:p text:style-name="P29">d) asystent edukacji romskiej</text:p>
          <text:p text:style-name="P31">– <text:span text:style-name="T3">wyznaczeni przez ich dyrektora;</text:span></text:p>
          <text:p text:style-name="P30"/>
        </text:list-header>
      </text:list>
      <text:p text:style-name="P22">Wyrażam/nie wyrażam* zgody </text:p>
      <text:p text:style-name="P15">(* właściwe podkreślić)</text:p>
      <text:p text:style-name="P12">.....................................</text:p>
      <text:p text:style-name="P12">Podpis wnioskodawcy</text:p>
      <text:p text:style-name="P24"/>
      <text:p text:style-name="P26">W posiedzeniach zespołu, z głosem doradczym, mogą uczestniczyć:</text:p>
      <text:p text:style-name="P26">2. Na wniosek lub za zgodą rodzica dziecka lub ucznia lub na wniosek lub za zgodą pełnoletniego ucznia – inne osoby, w szczególności psycholog, pedagog, logopeda, lekarz lub specjalista inni niż wymienieni w ust.2 pkt 2–5*.<text:span text:style-name="T4"> </text:span></text:p>
      <text:p text:style-name="P17"/>
      <text:p text:style-name="P19">Podstawa prawna:</text:p>
      <text:p text:style-name="P20">*Rozporządzenie Ministra Edukacji Narodowej z dnia 7 września 2017r. W sprawie orzeczeń i opinii wydawanych przez zespoły orzekające działające w publicznych poradniach psychologiczno-pedagogicznych (Dz. U. Z 2017r., poz.1743 <text:span text:style-name="T6">z późn.zm.</text:span>).</text:p>
      <text:p text:style-name="P22"/>
      <text:p text:style-name="P22">Wyrażam/nie wyrażam* zgody </text:p>
      <text:p text:style-name="P15">(* właściwe podkreślić)</text:p>
      <text:p text:style-name="P12">.....................................</text:p>
      <text:p text:style-name="P18">Podpis wnioskodawcy</text:p>
      <text:p text:style-name="P23"/>
      <text:p text:style-name="P9"/>
      <text:p text:style-name="P21">Oświadczam, że jestem rodzicem sprawującym władzę rodzicielską nad dzieckiem lub uczniem, prawnym opiekunem dziecka lub ucznia lub osobą (podmiotem) sprawującym pieczę zastępczą nad dzieckiem lub uczniem.</text:p>
      <text:p text:style-name="P12">.....................................</text:p>
      <text:p text:style-name="P12">Podpis wnioskodawcy</text:p>
      <text:p text:style-name="P23"/>
      <text:p text:style-name="P11"/>
      <text:p text:style-name="P11"><text:soft-page-break/>Oświadczam, że wyrażam/nie wyrażam* zgody na doręczenie pisma za pomocą komunikacji elektronicznej.</text:p>
      <text:p text:style-name="P16">(* właściwe podkreślić)</text:p>
      <text:p text:style-name="P12">.....................................</text:p>
      <text:p text:style-name="P12">Podpis wnioskodawcy</text:p>
      <text:p text:style-name="P11"/>
      <text:p text:style-name="P14">16. Do wniosku dołączam dokumentację:</text:p>
      <text:list xml:id="list1293418555" text:style-name="L2">
        <text:list-item>
          <text:p text:style-name="P28">opinie specjalistów,</text:p>
        </text:list-item>
        <text:list-item>
          <text:p text:style-name="P28">zaświadczenia oraz wyniki obserwacji i badań psychologicznych, pedagogicznych i lekarskich,</text:p>
        </text:list-item>
        <text:list-item>
          <text:p text:style-name="P28">dokumentację medyczną dotyczącą leczenia specjalistycznego,</text:p>
        </text:list-item>
        <text:list-item>
          <text:p text:style-name="P28">poprzednio wydane orzeczenia lub opinie,</text:p>
        </text:list-item>
        <text:list-item>
          <text:p text:style-name="P28">zaświadczenie o stanie zdrowia dziecka/ucznia (do wydania orzeczenia o potrzebie indywidualnego nauczania – zaświadczenie o stanie zdrowia wydane przez lekarza specjalistę lub lekarza podstawowej opieki zdrowotnej na podstawie dokumentacji medycznej leczenia specjalistycznego, w którym lekarz określa przewidywany okres nauczania indywidualnego oraz rozpoznanie choroby lub innego problemu zdrowotnego zgodnie z aktualnie obowiązującą Międzynarodową Statystyczną Klasyfikacją Chorób i Problemów Zdrowotnych – ICD)</text:p>
        </text:list-item>
        <text:list-item>
          <text:p text:style-name="P28">zaświadczenie wydane przez lekarza medycyny pracy określające możliwośc dalszego kształcenia w zawodzie, w tym warunki realizacji praktycznej nauki zawodu (dotyczy uczniaszkoły prowadzącej kształcenie zawodowe),</text:p>
        </text:list-item>
        <text:list-item>
          <text:p text:style-name="P28">opinia nauczycieli, wychowawców lub specjalistów z informacją o sytuacji dydaktycznej i wychowawczej dziecka/ucznia.</text:p>
        </text:list-item>
      </text:list>
      <text:p text:style-name="P1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M19S</meta:editing-duration>
    <meta:editing-cycles>14</meta:editing-cycles>
    <meta:generator>LibreOffice/6.0.5.2$Windows_x86 LibreOffice_project/54c8cbb85f300ac59db32fe8a675ff7683cd5a16</meta:generator>
    <dc:date>2022-02-07T08:21:33.020000000</dc:date>
    <meta:print-date>2022-02-07T08:22:24.241000000</meta:print-date>
    <meta:document-statistic meta:table-count="0" meta:image-count="0" meta:object-count="0" meta:page-count="3" meta:paragraph-count="76" meta:word-count="609" meta:character-count="5839" meta:non-whitespace-character-count="5294"/>
    <meta:user-defined meta:name="Info 1"/>
    <meta:user-defined meta:name="Info 2"/>
    <meta:user-defined meta:name="Info 3"/>
    <meta:user-defined meta:name="Info 4"/>
  </office:meta>
</office:document-meta>
</file>