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24.7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24.75pt"/>
    </style:style>
    <style:style style:name="P4" style:family="paragraph" style:parent-style-name="Standard">
      <style:text-properties style:font-name="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line-height="150%"/>
      <style:text-properties style:font-name="serif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 <text:tab/><text:tab/><text:tab/>.......................................... </text:p>
      <text:p text:style-name="P1">(pieczęć zakładu) <text:s text:c="38"/>(miejscowość, data)</text:p>
      <text:p text:style-name="P2"/>
      <text:p text:style-name="P3">ZAŚWIADCZENIE LEKARSKIE</text:p>
      <text:p text:style-name="P5">potrzebne w celu wydania orzeczenia o potrzebie kształcenia specjalnego i/lub opinii o wczesnym wspomaganiu rozwoju</text:p>
      <text:p text:style-name="P5">w przypadku istnienia choroby dziecka</text:p>
      <text:p text:style-name="P7"/>
      <text:p text:style-name="P9">Prawo oświatowe z dnia 14 grudnia 2016r. art.127 ust.18 <text:span text:style-name="T1">(Dz. U. z 2021 r. poz. 1082 t.j. z późn. zm.)</text:span><text:span text:style-name="T2">,</text:span> Rozporządzenie Ministra Edukacji Narodowej z dnia 7.09.2017r. ws orzeczeń i opinii wydawanych przez zespoły orzekające działające w publicznych poradniach psychologiczno – pedagogicznych.</text:p>
      <text:p text:style-name="P6"/>
      <text:p text:style-name="P6">Imię i nazwisko dziecka …....................................................................................................................</text:p>
      <text:p text:style-name="P4">Data urodzenia .......................................................................................................................................</text:p>
      <text:p text:style-name="P4">Adres zamieszkania................................................................................................................................</text:p>
      <text:p text:style-name="P4"/>
      <text:p text:style-name="P4">Diagnoza medyczna - choroba zasadnicza oraz współwystępujące, stopień zaawansowania choroby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8">Określenie niepełnosprawności:</text:p>
      <text:list xml:id="list3287839847519198523" text:style-name="L1">
        <text:list-item>
          <text:p text:style-name="P10">niesłyszące</text:p>
        </text:list-item>
        <text:list-item>
          <text:p text:style-name="P10">słabosłyszące</text:p>
        </text:list-item>
        <text:list-item>
          <text:p text:style-name="P10">niewidzące</text:p>
        </text:list-item>
        <text:list-item>
          <text:p text:style-name="P10">słabowidzące</text:p>
        </text:list-item>
        <text:list-item>
          <text:p text:style-name="P10">niepełnosprawne ruchowo, w tym afazja</text:p>
        </text:list-item>
        <text:list-item>
          <text:p text:style-name="P10">niepełnosprawne intelektualnie w stopniu lekkim</text:p>
        </text:list-item>
        <text:list-item>
          <text:p text:style-name="P10">niepełnosprawne intelektualnie w stopniu umiarkowanym</text:p>
        </text:list-item>
        <text:list-item>
          <text:p text:style-name="P10">niepełnosprawne intelektualnie w stopniu znacznym</text:p>
        </text:list-item>
        <text:list-item>
          <text:p text:style-name="P10">z autyzmem, w tym zespołem Aspergera</text:p>
        </text:list-item>
        <text:list-item>
          <text:p text:style-name="P10">z niepełnosprawnością sprzężoną …............................................................................</text:p>
        </text:list-item>
        <text:list-item>
          <text:p text:style-name="P10">zagrożenie niedostosowaniem społecznym</text:p>
        </text:list-item>
      </text:list>
      <text:p text:style-name="P4">Określenie warunków realizacji potrzeb edukacyjnych, w tym konieczności korzystania ze sprzętu specjalistycznego: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<text:tab/><text:tab/><text:tab/><text:tab/><text:tab/><text:tab/><text:tab/>….....................................................................</text:p>
      <text:p text:style-name="P4"><text:tab/><text:tab/><text:tab/><text:tab/><text:tab/><text:tab/><text:tab/>Podpis i pieczęć lekarza specjalisty/pediat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5T13:12:11.25</meta:creation-date>
    <dc:date>2022-06-03T09:01:17.02</dc:date>
    <meta:editing-duration>PT2H23M29S</meta:editing-duration>
    <meta:editing-cycles>22</meta:editing-cycles>
    <meta:generator>OpenOffice/4.1.5$Win32 OpenOffice.org_project/415m1$Build-9789</meta:generator>
    <meta:print-date>2018-03-20T08:45:23.76</meta:print-date>
    <dc:creator>anita p</dc:creator>
    <meta:document-statistic meta:table-count="0" meta:image-count="0" meta:object-count="0" meta:page-count="1" meta:paragraph-count="33" meta:word-count="166" meta:character-count="3138"/>
  </office:meta>
</office:document-meta>
</file>