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5pt"/>
    </style:style>
    <style:style style:name="P2" style:family="paragraph" style:parent-style-name="Standard">
      <style:text-properties style:font-name="serif" fo:font-size="24.75pt"/>
    </style:style>
    <style:style style:name="P3" style:family="paragraph" style:parent-style-name="Standard">
      <style:paragraph-properties fo:text-align="center" style:justify-single-word="false"/>
      <style:text-properties style:font-name="serif" fo:font-size="24.75pt"/>
    </style:style>
    <style:style style:name="P4" style:family="paragraph" style:parent-style-name="Standard">
      <style:paragraph-properties fo:text-align="start" style:justify-single-word="false"/>
      <style:text-properties style:font-name="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1">
      <style:paragraph-properties fo:line-height="150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" style:family="text">
      <style:text-properties style:use-window-font-color="true" style:font-name="Times New Roman" fo:font-size="12pt" fo:font-weight="normal" officeooo:rsid="0024d1c2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 <text:tab/><text:tab/><text:tab/>.......................................... </text:p>
      <text:p text:style-name="P1">(pieczęć zakładu) <text:s text:c="38"/>(miejscowość, data)</text:p>
      <text:p text:style-name="P2"/>
      <text:p text:style-name="P3">ZAŚWIADCZENIE LEKARSKIE</text:p>
      <text:p text:style-name="P10">potrzebne w celu wydania orzeczenia o potrzebie kształcenia specjalnego i/lub opinii o wczesnym wspomaganiu rozwoju</text:p>
      <text:p text:style-name="P10">w przypadku istnienia choroby dziecka</text:p>
      <text:p text:style-name="P5"/>
      <text:p text:style-name="P6">Prawo oświatowe z dnia 14 grudnia 2016r. art.127 ust.18 <text:span text:style-name="T1">(Dz. U. z 20</text:span><text:span text:style-name="T2">23</text:span><text:span text:style-name="T1">r. poz. </text:span><text:span text:style-name="T2">900</text:span><text:span text:style-name="T1"> t.j.)</text:span><text:span text:style-name="T3">,</text:span> Rozporządzenie Ministra Edukacji Narodowej z dnia 7.09.2017r. ws orzeczeń i opinii wydawanych przez zespoły orzekające działające w publicznych poradniach psychologiczno – pedagogicznych.</text:p>
      <text:p text:style-name="P4"/>
      <text:p text:style-name="P8">Imię i nazwisko dziecka …....................................................................................................................</text:p>
      <text:p text:style-name="P7">Data urodzenia .......................................................................................................................................</text:p>
      <text:p text:style-name="P7">Adres zamieszkania................................................................................................................................</text:p>
      <text:p text:style-name="P7"/>
      <text:p text:style-name="P7">Diagnoza medyczna - choroba zasadnicza oraz współwystępujące, stopień zaawansowania choroby</text:p>
      <text:p text:style-name="P7">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7"/>
      <text:p text:style-name="P11">Określenie niepełnosprawności:</text:p>
      <text:list xml:id="list11708801" text:style-name="L1">
        <text:list-item>
          <text:p text:style-name="P9">niesłyszące</text:p>
        </text:list-item>
        <text:list-item>
          <text:p text:style-name="P9">słabosłyszące</text:p>
        </text:list-item>
        <text:list-item>
          <text:p text:style-name="P9">niewidzące</text:p>
        </text:list-item>
        <text:list-item>
          <text:p text:style-name="P9">słabowidzące</text:p>
        </text:list-item>
        <text:list-item>
          <text:p text:style-name="P9">niepełnosprawne ruchowo, w tym afazja</text:p>
        </text:list-item>
        <text:list-item>
          <text:p text:style-name="P9">niepełnosprawne intelektualnie w stopniu lekkim</text:p>
        </text:list-item>
        <text:list-item>
          <text:p text:style-name="P9">niepełnosprawne intelektualnie w stopniu umiarkowanym</text:p>
        </text:list-item>
        <text:list-item>
          <text:p text:style-name="P9">niepełnosprawne intelektualnie w stopniu znacznym</text:p>
        </text:list-item>
        <text:list-item>
          <text:p text:style-name="P9">z autyzmem, w tym zespołem Aspergera</text:p>
        </text:list-item>
        <text:list-item>
          <text:p text:style-name="P9">z niepełnosprawnością sprzężoną ….........................................................................…</text:p>
          <text:p text:style-name="P9"/>
        </text:list-item>
      </text:list>
      <text:p text:style-name="P7">Określenie warunków realizacji potrzeb edukacyjnych, w tym konieczności korzystania ze sprzętu specjalistycznego:</text:p>
      <text:p text:style-name="P7">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7"><text:tab/><text:tab/><text:tab/><text:tab/><text:tab/><text:tab/><text:tab/>….....................................................................</text:p>
      <text:p text:style-name="P7"><text:tab/><text:tab/><text:tab/><text:tab/><text:tab/><text:tab/><text:tab/>Podpis i pieczęć lekarza specjalisty/pediat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13:12:11.25</meta:creation-date>
    <dc:date>2023-06-07T13:28:34.573000000</dc:date>
    <meta:editing-duration>PT3H21M55S</meta:editing-duration>
    <meta:editing-cycles>27</meta:editing-cycles>
    <meta:generator>LibreOffice/6.0.5.2$Windows_x86 LibreOffice_project/54c8cbb85f300ac59db32fe8a675ff7683cd5a16</meta:generator>
    <meta:print-date>2023-06-07T13:21:30.135000000</meta:print-date>
    <meta:document-statistic meta:table-count="0" meta:image-count="0" meta:object-count="0" meta:page-count="1" meta:paragraph-count="33" meta:word-count="158" meta:character-count="3084" meta:non-whitespace-character-count="2912"/>
  </office:meta>
</office:document-meta>
</file>