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.75pt"/>
    </style:style>
    <style:style style:name="P3" style:family="paragraph" style:parent-style-name="Standard">
      <style:text-properties style:font-name="Times New Roman" fo:font-size="1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/>
    </style:style>
    <style:style style:name="P7" style:family="paragraph" style:parent-style-name="Standard">
      <style:text-properties style:font-name="Times New Roman" fo:font-size="22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.5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Times New Roman" fo:font-size="9pt" fo:font-weight="normal" officeooo:rsid="000f3dcd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style:use-window-font-color="true" fo:font-size="9pt" fo:font-weight="normal" officeooo:rsid="000f3dcd" fo:background-color="transparent" loext:char-shading-value="0" style:font-size-asian="9pt" style:font-weight-asian="normal" style:font-size-complex="9pt" style:font-weight-complex="normal"/>
    </style:style>
    <style:style style:name="T6" style:family="text">
      <style:text-properties style:font-name="serif"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PIECZĄTKA</text:p>
      <text:p text:style-name="P3"><text:tab/><text:tab/><text:tab/><text:tab/><text:tab/><text:tab/>Miejscowość...........................data..............</text:p>
      <text:p text:style-name="P7"/>
      <text:p text:style-name="P8">ZAŚWIADCZENIE </text:p>
      <text:p text:style-name="P4">O STANIE ZDROWIA</text:p>
      <text:p text:style-name="P5">DLA DZIECKA/UCZNIA</text:p>
      <text:p text:style-name="P1"><text:span text:style-name="T8">Prawo oświatowe z dnia 14 grudnia 2016r. art.127 ust.18 </text:span><text:span text:style-name="T4">(Dz. U. z 202</text:span><text:span text:style-name="T5">3</text:span><text:span text:style-name="T4"> poz. </text:span><text:span text:style-name="T5">900</text:span><text:span text:style-name="T4"> t.j.)</text:span></text:p>
      <text:p text:style-name="P9"/>
      <text:p text:style-name="P3">1.Imię i nazwisko dziecka/ucznia...........................................................................</text:p>
      <text:p text:style-name="P3"/>
      <text:p text:style-name="P3">2.Data urodzenia.....................................................................................................</text:p>
      <text:p text:style-name="P3"/>
      <text:p text:style-name="P3">3.Adres zamieszkania.............................................................................................</text:p>
      <text:p text:style-name="P3"/>
      <text:p text:style-name="P6">4.Przewidywany okres (nie krótszy jednak niż 30 dni), w którym stan zdrowia dziecka uniemożliwia lub znacznie utrudnia uczęszczanie do przedszkola lub szkoły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6">5.Rozpoznanie choroby lub innego problemu zdrowotnego wraz z oznaczeniem alfanumerycznym, zgodnym z aktualnie obowiązującą Międzynarodową Statystyczną Klasyfikacją Chorób i Problemów Zdrowotnych (<text:span text:style-name="T1">ICD</text:span>), oraz wynikające z tej choroby lub innego problemu zdrowotnego ograniczenia w funkcjonowaniu dziecka lub ucznia, które uniemożliwiają lub znacznie utrudniają uczęszczanie do przedszkola lub szkoły …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6">6.Czy stan zdrowia znacznie utrudnia, czy uniemożliwia uczęszczanie do szkoły (przedszkola)? </text:p>
      <text:p text:style-name="P6"/>
      <text:p text:style-name="P3">- znacznie utrudnia,</text:p>
      <text:p text:style-name="P3">- uniemożliwia</text:p>
      <text:p text:style-name="P3">właściwe podkreślić!</text:p>
      <text:p text:style-name="P3"/>
      <text:p text:style-name="P3"/>
      <text:p text:style-name="P3">Data...............................<text:tab/><text:tab/><text:tab/><text:tab/><text:tab/>....................................</text:p>
      <text:p text:style-name="P3"><text:tab/><text:tab/><text:tab/><text:tab/><text:tab/><text:tab/><text:tab/><text:tab/><text:tab/>podpis lek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4:10:39.34</meta:creation-date>
    <dc:date>2023-06-07T13:28:17.140000000</dc:date>
    <meta:editing-duration>PT2H10M35S</meta:editing-duration>
    <meta:editing-cycles>18</meta:editing-cycles>
    <meta:generator>LibreOffice/6.0.5.2$Windows_x86 LibreOffice_project/54c8cbb85f300ac59db32fe8a675ff7683cd5a16</meta:generator>
    <meta:print-date>2023-06-07T13:27:55.867000000</meta:print-date>
    <meta:document-statistic meta:table-count="0" meta:image-count="0" meta:object-count="0" meta:page-count="1" meta:paragraph-count="18" meta:word-count="125" meta:character-count="2400" meta:non-whitespace-character-count="2271"/>
  </office:meta>
</office:document-meta>
</file>