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rif" style:font-name-complex="serif" fo:font-weight="bold" style:font-weight-asian="bold" style:font-weight-complex="bold" fo:font-size="15pt" style:font-size-asian="15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serif" style:font-name-complex="serif" fo:font-weight="bold" style:font-weight-asian="bold" style:font-weight-complex="bold" fo:font-size="15pt" style:font-size-asian="15pt"/>
    </style:style>
    <style:style style:name="P4" style:parent-style-name="Normal" style:family="paragraph">
      <style:text-properties style:font-name="serif" style:font-name-complex="serif" fo:font-size="15pt" style:font-size-asian="15pt"/>
    </style:style>
    <style:style style:name="P5" style:parent-style-name="Normal" style:family="paragraph">
      <style:text-properties style:font-name="serif" style:font-name-complex="serif" fo:font-size="15pt" style:font-size-asian="15pt"/>
    </style:style>
    <style:style style:name="P6" style:parent-style-name="Normal" style:family="paragraph">
      <style:text-properties style:font-name="serif" style:font-name-complex="serif"/>
    </style:style>
    <style:style style:name="P7" style:parent-style-name="Normal" style:family="paragraph">
      <style:text-properties style:font-name="serif" style:font-name-complex="serif"/>
    </style:style>
    <style:style style:name="P8" style:parent-style-name="Normal" style:family="paragraph">
      <style:text-properties style:font-name="serif" style:font-name-complex="serif"/>
    </style:style>
    <style:style style:name="P9" style:parent-style-name="Normal" style:family="paragraph">
      <style:text-properties style:font-name="serif" style:font-name-complex="serif"/>
    </style:style>
    <style:style style:name="P10" style:parent-style-name="Normal" style:family="paragraph">
      <style:text-properties style:font-name="serif" style:font-name-complex="serif"/>
    </style:style>
    <style:style style:name="P11" style:parent-style-name="Normal" style:family="paragraph">
      <style:text-properties style:font-name="serif" style:font-name-complex="serif"/>
    </style:style>
    <style:style style:name="P12" style:parent-style-name="Normal" style:family="paragraph">
      <style:text-properties style:font-name="serif" style:font-name-complex="serif"/>
    </style:style>
    <style:style style:name="P13" style:parent-style-name="Normal" style:family="paragraph">
      <style:text-properties style:font-name="serif" style:font-name-complex="serif"/>
    </style:style>
    <style:style style:name="P14" style:parent-style-name="Normal" style:family="paragraph">
      <style:text-properties style:font-name="serif" style:font-name-complex="serif"/>
    </style:style>
    <style:style style:name="P15" style:parent-style-name="Normal" style:family="paragraph">
      <style:text-properties style:font-name="serif" style:font-name-complex="serif"/>
    </style:style>
    <style:style style:name="P16" style:parent-style-name="Normal" style:family="paragraph">
      <style:text-properties style:font-name="serif" style:font-name-complex="serif"/>
    </style:style>
    <style:style style:name="P17" style:parent-style-name="Normal" style:family="paragraph">
      <style:text-properties style:font-name="serif" style:font-name-complex="serif"/>
    </style:style>
    <style:style style:name="P18" style:parent-style-name="Normal" style:family="paragraph">
      <style:text-properties style:font-name="serif" style:font-name-complex="serif"/>
    </style:style>
    <style:style style:name="P19" style:parent-style-name="Normal" style:family="paragraph">
      <style:text-properties style:font-name="serif" style:font-name-complex="serif"/>
    </style:style>
    <style:style style:name="T20" style:parent-style-name="DefaultParagraphFont" style:family="text">
      <style:text-properties style:font-name="serif" style:font-name-complex="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serif" style:font-name-complex="serif"/>
    </style:style>
    <style:style style:name="P22" style:parent-style-name="Normal" style:family="paragraph">
      <style:text-properties style:font-name="serif" style:font-name-complex="serif"/>
    </style:style>
    <style:style style:name="P23" style:parent-style-name="Normal" style:family="paragraph">
      <style:text-properties style:font-name="serif" style:font-name-complex="serif"/>
    </style:style>
    <style:style style:name="P24" style:parent-style-name="Normal" style:family="paragraph">
      <style:text-properties style:font-name="serif" style:font-name-complex="serif"/>
    </style:style>
    <style:style style:name="P25" style:parent-style-name="Normal" style:family="paragraph">
      <style:text-properties style:font-name="serif" style:font-name-complex="serif"/>
    </style:style>
    <style:style style:name="P26" style:parent-style-name="Normal" style:family="paragraph">
      <style:text-properties style:font-name="serif" style:font-name-complex="serif"/>
    </style:style>
    <style:style style:name="P27" style:parent-style-name="Normal" style:family="paragraph">
      <style:text-properties style:font-name="serif" style:font-name-complex="serif"/>
    </style:style>
    <style:style style:name="P28" style:parent-style-name="Normal" style:family="paragraph">
      <style:text-properties style:font-name="serif" style:font-name-complex="serif"/>
    </style:style>
    <style:style style:name="P29" style:parent-style-name="Normal" style:family="paragraph">
      <style:text-properties style:font-name="serif" style:font-name-complex="serif"/>
    </style:style>
    <style:style style:name="P30" style:parent-style-name="Normal" style:family="paragraph">
      <style:paragraph-properties fo:line-height="150%"/>
      <style:text-properties style:font-name="serif" style:font-name-complex="serif"/>
    </style:style>
    <style:style style:name="P31" style:parent-style-name="Normal" style:family="paragraph">
      <style:paragraph-properties fo:line-height="150%"/>
      <style:text-properties style:font-name="serif" style:font-name-complex="serif"/>
    </style:style>
    <style:style style:name="P32" style:parent-style-name="Normal" style:family="paragraph">
      <style:paragraph-properties fo:line-height="150%"/>
      <style:text-properties style:font-name="serif" style:font-name-complex="serif"/>
    </style:style>
    <style:style style:name="P33" style:parent-style-name="Normal" style:family="paragraph">
      <style:paragraph-properties fo:line-height="150%"/>
      <style:text-properties style:font-name="serif" style:font-name-complex="serif"/>
    </style:style>
    <style:style style:name="P34" style:parent-style-name="Normal" style:family="paragraph">
      <style:paragraph-properties fo:line-height="150%"/>
      <style:text-properties style:font-name="serif" style:font-name-complex="serif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serif" style:font-name-complex="serif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serif" style:font-name-complex="seri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serif" style:font-name-complex="serif"/>
    </style:style>
    <style:style style:name="T40" style:parent-style-name="DefaultParagraphFont" style:family="text">
      <style:text-properties style:font-name="serif" style:font-name-complex="serif"/>
    </style:style>
    <style:style style:name="P41" style:parent-style-name="Normal" style:family="paragraph">
      <style:paragraph-properties fo:text-align="justify"/>
      <style:text-properties style:font-name="serif" style:font-name-complex="serif"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style:font-name="serif" style:font-name-complex="serif" fo:font-size="9pt" style:font-size-asian="9pt" style:font-size-complex="9pt"/>
    </style:style>
    <style:style style:name="P43" style:parent-style-name="Normal" style:family="paragraph">
      <style:paragraph-properties fo:text-align="justify"/>
      <style:text-properties style:font-name="serif" style:font-name-complex="serif" fo:font-size="9pt" style:font-size-asian="9pt" style:font-size-complex="9pt"/>
    </style:style>
    <style:style style:name="P44" style:parent-style-name="Normal" style:family="paragraph">
      <style:paragraph-properties fo:text-align="justify"/>
      <style:text-properties style:font-name="serif" style:font-name-complex="serif" fo:font-size="9pt" style:font-size-asian="9pt" style:font-size-complex="9pt"/>
    </style:style>
    <style:style style:name="P45" style:parent-style-name="Normal" style:family="paragraph">
      <style:text-properties style:font-name="serif" style:font-name-complex="serif" fo:font-size="15pt" style:font-size-asian="15pt"/>
    </style:style>
    <style:style style:name="P46" style:parent-style-name="Normal" style:family="paragraph">
      <style:paragraph-properties fo:text-align="justify"/>
      <style:text-properties style:font-name="serif" style:font-name-complex="serif"/>
    </style:style>
    <style:style style:name="P47" style:parent-style-name="Normal" style:family="paragraph">
      <style:text-properties style:font-name="serif" style:font-name-complex="serif"/>
    </style:style>
    <style:style style:name="T48" style:parent-style-name="DefaultParagraphFont" style:family="text">
      <style:text-properties style:font-name="serif" style:font-name-complex="serif"/>
    </style:style>
    <style:style style:name="T49" style:parent-style-name="DefaultParagraphFont" style:family="text">
      <style:text-properties style:font-name="serif" style:font-name-complex="serif"/>
    </style:style>
    <style:style style:name="T50" style:parent-style-name="DefaultParagraphFont" style:family="text">
      <style:text-properties style:font-name="serif" style:font-name-complex="serif"/>
    </style:style>
    <style:style style:name="T51" style:parent-style-name="DefaultParagraphFont" style:family="text">
      <style:text-properties style:font-name="serif" style:font-name-complex="serif"/>
    </style:style>
    <style:style style:name="T52" style:parent-style-name="DefaultParagraphFont" style:family="text">
      <style:text-properties style:font-name="serif" style:font-name-complex="serif"/>
    </style:style>
    <style:style style:name="T53" style:parent-style-name="DefaultParagraphFont" style:family="text">
      <style:text-properties style:font-name="serif" style:font-name-complex="serif"/>
    </style:style>
    <style:style style:name="T54" style:parent-style-name="DefaultParagraphFont" style:family="text">
      <style:text-properties style:font-name="serif" style:font-name-complex="serif"/>
    </style:style>
    <style:style style:name="T55" style:parent-style-name="DefaultParagraphFont" style:family="text">
      <style:text-properties style:font-name="serif" style:font-name-complex="serif"/>
    </style:style>
    <style:style style:name="T56" style:parent-style-name="DefaultParagraphFont" style:family="text">
      <style:text-properties style:font-name="serif" style:font-name-complex="serif"/>
    </style:style>
    <style:style style:name="T57" style:parent-style-name="DefaultParagraphFont" style:family="text">
      <style:text-properties style:font-name="serif" style:font-name-complex="serif"/>
    </style:style>
    <style:style style:name="P58" style:parent-style-name="Normal" style:family="paragraph">
      <style:paragraph-properties fo:text-align="justify"/>
      <style:text-properties style:font-name="serif" style:font-name-complex="serif" fo:font-size="9pt" style:font-size-asian="9pt" style:font-size-complex="9pt"/>
    </style:style>
    <style:style style:name="T59" style:parent-style-name="DefaultParagraphFont" style:family="text">
      <style:text-properties style:font-name="serif" style:font-name-complex="serif" fo:font-size="9pt" style:font-size-asian="9pt" style:font-size-complex="9pt"/>
    </style:style>
    <style:style style:name="T60" style:parent-style-name="DefaultParagraphFont" style:family="text">
      <style:text-properties style:font-name="serif" style:font-name-complex="serif"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P63" style:parent-style-name="NormalWeb" style:master-page-name="MP1" style:family="paragraph">
      <style:paragraph-properties fo:break-before="page" fo:text-align="center" fo:margin-top="0.1354in" fo:margin-bottom="0.1375in" style:line-height-at-least="0.1458i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NormalWeb" style:family="paragraph">
      <style:paragraph-properties fo:text-align="justify" fo:margin-top="0.1354in" fo:margin-bottom="0.1375in" fo:line-height="150%"/>
    </style:style>
    <style:style style:name="T6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Odwołaniedokomentarza" style:family="text">
      <style:text-properties style:font-name-asian="Lucida Sans Unicode" style:font-name-complex="Mangal"/>
    </style:style>
    <style:style style:name="T69" style:parent-style-name="DefaultParagraphFont" style:family="text">
      <style:text-properties fo:font-size="10pt" style:font-size-asian="10pt" style:font-size-complex="9pt"/>
    </style:style>
    <style:style style:name="T7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1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4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5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6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6" style:parent-style-name="DefaultParagraphFont" style:family="text">
      <style:text-properties fo:font-size="10pt" style:font-size-asian="10pt" style:font-size-complex="9pt"/>
    </style:style>
    <style:style style:name="T10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108" style:parent-style-name="Normal" style:family="paragraph">
      <style:paragraph-properties fo:line-height="150%"/>
      <style:text-properties style:font-name="Arial" style:font-name-complex="Arial" fo:color="#000000" fo:font-size="8pt" style:font-size-asian="8pt" style:font-size-complex="8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color="#0000FF" fo:font-size="8pt" style:font-size-asian="8pt" style:font-size-complex="8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8" style:parent-style-name="DefaultParagraphFont" style:family="text">
      <style:text-properties fo:font-size="10pt" style:font-size-asian="10pt" style:font-size-complex="9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4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46" style:parent-style-name="DefaultParagraphFont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WNIOSEK O OBJĘCIE DZIECKA/UCZNIA<text:s/></text:p>
      <text:p text:style-name="P2"><text:span text:style-name="T3">POMOCĄ PSYCHOLOGICZNO – PEDAGOGICZNĄ</text:span></text:p>
      <text:p text:style-name="P4"/>
      <text:p text:style-name="P5"/>
      <text:p text:style-name="P6">IMIONA I NAZWISKO DZIECKA/UCZNIA......................................................................................</text:p>
      <text:p text:style-name="P7"/>
      <text:p text:style-name="P8">DATA I MIEJSCE URODZENIA..........................................................................................................</text:p>
      <text:p text:style-name="P9"/>
      <text:p text:style-name="P10">PESEL …...............................................................................................................................................</text:p>
      <text:p text:style-name="P11"/>
      <text:p text:style-name="P12">ADRES ZAMIESZKANIA 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............<text:s/></text:p>
      <text:p text:style-name="P15"/>
      <text:p text:style-name="P16">NAZWA SZKOŁY/PRZEDSZKOLA, KLASA/GRUPA</text:p>
      <text:p text:style-name="P17"/>
      <text:p text:style-name="P18">................................................................................................................................................................</text:p>
      <text:p text:style-name="P19"/>
      <text:p text:style-name="Normal"><text:span text:style-name="T20">WNIOSKODAWCA</text:span></text:p>
      <text:p text:style-name="P21">IMIĘ I NAZWISKO RODZICA (prawnego<text:s/>opiekuna)<text:s/></text:p>
      <text:p text:style-name="P22"/>
      <text:p text:style-name="P23">................................................................................................................................................................</text:p>
      <text:p text:style-name="P24"/>
      <text:p text:style-name="P25">ADRES ZAMIESZKANIA, TELEFON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.........</text:p>
      <text:p text:style-name="P28"/>
      <text:p text:style-name="P29">PROSZĘ O OBJĘCIE DZIECKA/UCZNIA POMOCĄ PSYCHOLOGICZNO –PEDAGOGICZNĄ W FORMIE:</text:p>
      <text:p text:style-name="P30"/>
      <text:p text:style-name="P31">- BADANIE PSYCHOLOGICZNE / PEDAGOGICZNE / LOGOPEDYCZNE</text:p>
      <text:p text:style-name="P32">- TERAPII (psychologicznej, pedagogicznej, logopedycznej, innej)</text:p>
      <text:p text:style-name="P33">- TERAPII RODZIN</text:p>
      <text:p text:style-name="P34">- PORADY</text:p>
      <text:p text:style-name="P35"><text:span text:style-name="T36">- INNE</text:span></text:p>
      <text:soft-page-break/>
      <text:p text:style-name="P37"><text:span text:style-name="T38">UZASADNIENIE</text:span><text:span text:style-name="T39">...............................................................</text:span><text:span text:style-name="T40"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>Została/em poinformowana/y*, że PPP zwróci się do dyrektora placówki, do której w/w uczęszcza o wydanie opinii nauczycieli, wychowawców, specjalistów o jego problemach dydaktycznych i wychowawczych (jeżeli będzie taka potrzeba).</text:p>
      <text:p text:style-name="P42"/>
      <text:p text:style-name="P43"/>
      <text:p text:style-name="P44"/>
      <text:p text:style-name="P45"/>
      <text:p text:style-name="P46">Czerwionka-Leszczyny dnia..................................................................................................................</text:p>
      <text:p text:style-name="P47"><text:tab/><text:tab/><text:tab/><text:tab/><text:tab/><text:tab/><text:tab/><text:tab/></text:p>
      <text:p text:style-name="Normal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(podpis wnioskodawcy)</text:span></text:p>
      <text:p text:style-name="P58">PODSTAWA PRAWNA:</text:p>
      <text:p text:style-name="Normal"><text:span text:style-name="T59">Rozp.MEN z dnia 1.02.2013 r. w sprawie szczególnych zasad działania publicznych poradni psychologiczno- peda</text:span><text:span text:style-name="T60">gogicznych, w tym publicznych poradni specjalistycznych (</text:span><text:span text:style-name="T61">Dz. U. z 2023 r. poz. 2499<text:s/></text:span><text:span text:style-name="T62">t.j.</text:span>)</text:p>
      <text:p text:style-name="P63"><text:span text:style-name="T64">OŚWIADCZENIE O WYRAŻENIU ZGODY NA PRZETWARZANIE DANYCH OSOBOWYCH</text:span></text:p>
      <text:p text:style-name="P65"><text:span text:style-name="T66">Zgodnie z art. 6 ust. 1 lit. a ogólnego rozporządzenia o ochronie danych osobowych z dnia 27 kwietnia</text:span><text:span text:style-name="T67"><text:s/>2016 r. (Dz. Urz. UE L 119 z 04.05.2016) wyr</text:span><text:span text:style-name="T68"><office:annotation><dc:creator>UGIM Czerwionka</dc:creator><dc:date>2019-06-14T10:34:00</dc:date><text:p text:style-name="Normal"><text:span text:style-name="T69">zmiana</text:span></text:p></office:annotation></text:span><text:span text:style-name="T70">ażam dobrowolną zgodę na przetwarzanie moich (i mojego dziecka) danych osobowych w celu prowadzenia przez pracowników Poradni Psychologiczno-Pedagogicznej w Czerwionce-Leszczynach działań diagnostyczno-terapeut</text:span><text:span text:style-name="T71">ycznych.</text:span></text:p>
      <text:p text:style-name="Normal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...................................................................</text:span></text:p>
      <text:p text:style-name="Normal"><text:tab/><text:tab/><text:tab/><text:tab/><text:tab/><text:tab/><text:tab/><text:tab/><text:span text:style-name="T80">(data i czytelny podpis; w przypadku osoby niepełnoletniej data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5"/>i czytelny podpis rodzica lub opiekuna prawnego – brak</text:span></text:p>
      <text:p text:style-name="Normal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9"/>podpisu ozna</text:span><text:span text:style-name="T98">cza brak zgody)</text:span></text:p>
      <text:p text:style-name="P99"><text:span text:style-name="T100"><text:line-break/></text:span><text:span text:style-name="T101">Kto będzie przetwarzał dane osobowe Pani/Pana (i Dziecka)?</text:span></text:p>
      <text:p text:style-name="P102"><text:span text:style-name="T103">Administratorem danych osobowych jest Poradnia Psychologiczno-Pedagogiczna w Czerwionce-Leszczynach mająca siedzibę przy</text:span><text:span text:style-name="T104"><text:line-break/>ul. 3 Maja 31, 44-200 Rybnik reprezentowana przez Dyrektora</text:span><text:span text:style-name="T105"><text:s/>PPP</text:span><text:span text:style-name="Odwołaniedokomentarza"><office:annotation><dc:creator>UGIM Czerwionka</dc:creator><dc:date>2019-06-14T10:34:00</dc:date><text:p text:style-name="Normal"><text:span text:style-name="T106">zmiana</text:span></text:p></office:annotation></text:span><text:span text:style-name="T107">.</text:span></text:p>
      <text:p text:style-name="P108"/>
      <text:p text:style-name="P109"><text:span text:style-name="T110">Poradnia wyznaczyła inspektora ochrony danych, z którym może się Pani/Pan skontaktować pocztą elektroniczną, na adres: iodo@starostwo.rybnik.pl</text:span></text:p>
      <text:p text:style-name="P111"/>
      <text:p text:style-name="P112"><text:span text:style-name="T113">Dlaczego będą przetwarzane dane osobowe Pani/Pana (i Dziecka)?</text:span></text:p>
      <text:p text:style-name="P114">Podane dane osobowe będą przetwarzane na<text:s/>podstawie wyrażonej przez Panią/Pana zgody. Wyrażenie zgody jest dobrowolne, jednak jej brak uniemożliwi prowadzenie działań diagnostyczno-terapeutycznych wobec Pani/Pana lub Pani/Pana dziecka przez pracowników Poradni.</text:p>
      <text:p text:style-name="P115"/>
      <text:p text:style-name="P116">Dane osobowe Pani/Pana (i Dziecka)<text:s/>będą przetwarzane również w środowisku informatycznym, co oznacza, że mogą być także tymczasowo przechowywane i przetwarzane w celu zapewnienia bezpieczeństwa i poprawnego funkcjonowania systemów informatycznych, np. w związku z wykonywaniem kopii bezpieczeństwa, testami zmian w systemach informatycznych, wykrywania nieprawidłowości lub ochroną przed nadużyciami i atakami.<text:s/></text:p>
      <text:p text:style-name="P117"/>
      <text:p text:style-name="P118">Dane osobowe Pani/Pana (i Dziecka) nie będą podlegały profilowaniu.</text:p>
      <text:p text:style-name="P119"/>
      <text:p text:style-name="P120"><text:span text:style-name="T121">Jakie ma Pani/Pan prawa?</text:span></text:p>
      <text:p text:style-name="P122">Zgodnie z przepisami ma Pani/Pan:</text:p>
      <text:p text:style-name="P123">1) prawo do dostępu do danych osobowych Pani/Pana (i Dziecka) oraz otrzymania ich kopii,</text:p>
      <text:p text:style-name="P124">2) prawo do sprostowania (poprawiania) danych osobowych Pani/Pana (i Dziecka),</text:p>
      <text:p text:style-name="P125"><text:span text:style-name="T126">3) prawo do usunięcia danych osobowych Pani/Pana (i Dziecka), chyba że usunięcie danych jest<text:s/></text:span><text:span text:style-name="T127">sprzeczne z przepisami prawa w oparciu o które działa Administrator - Art. 17 ust. 3 RODO,</text:span><text:span text:style-name="Odwołaniedokomentarza"><office:annotation><dc:creator>UGIM Czerwionka</dc:creator><dc:date>2019-06-14T10:34:00</dc:date><text:p text:style-name="Normal"><text:span text:style-name="T128">zmiana</text:span></text:p></office:annotation></text:span></text:p>
      <text:p text:style-name="P129">4) prawo do ograniczenia przetwarzania danych osobowych Pani/Pana (i Dziecka),</text:p>
      <text:p text:style-name="P130">5) prawo do wniesienia skargi do Prezesa Urzędu Ochrony Danych Osobowych.</text:p>
      <text:p text:style-name="P131"/>
      <text:p text:style-name="P132"><text:span text:style-name="T133">Komu mogą<text:s/></text:span><text:span text:style-name="T134">zostać udostępnione dane osobowe Pani/Pana (i Dziecka)?</text:span></text:p>
      <text:p text:style-name="P135">Dane osobowe nie będą udostępnianie osobom trzecim, za wyjątkiem sytuacji, w których Poradnia posiada ku temu podstawę prawną, w tym na żądanie podmiotów uprawnionych, lub kiedy jest to niezbędne do realizowania zadań Poradni.</text:p>
      <text:p text:style-name="P136"/>
      <text:p text:style-name="P137"><text:span text:style-name="T138">Jak długo będą przechowywane dane osobowe Pani/Pana (i Dziecka)?</text:span></text:p>
      <text:p text:style-name="P139"><text:span text:style-name="T140">Poradnia przechowuje dane osobowe przez okres ustalony na podstawie przepisów archiwalnych, a w przypadku danych osobowych podanych dobrowolnie – do czasu wycofani</text:span><text:span text:style-name="T141">a Pani/Pana zgody, lecz nie dłużej niż przez okres ustalony na podstawie przepisów archiwalnych.<text:s/></text:span></text:p>
      <text:p text:style-name="P142"/>
      <text:p text:style-name="Normal"><text:tab/><text:tab/><text:tab/><text:tab/><text:tab/><text:tab/><text:tab/><text:tab/><text:tab/><text:tab/><text:tab/><text:tab/></text:p>
      <text:p text:style-name="Normal">…....….............<text:tab/><text:tab/><text:tab/><text:tab/><text:tab/><text:tab/><text:tab/>…............................................</text:p>
      <text:p text:style-name="P143"><text:span text:style-name="T144"><text:s text:c="12"/></text:span><text:span text:style-name="T145">data</text:span><text:tab/><text:tab/><text:tab/><text:tab/><text:tab/><text:tab/><text:tab/><text:tab/><text:s text:c="9"/><text:span text:style-name="T146"><text:s/>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fo:language="pl" fo:country="PL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Domyślnaczcionkaakapitu" style:display-name="Domyślna czcionka akapitu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Znakinumeracji" style:display-name="Znaki numeracji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style:font-name-complex="Mangal" style:letter-kerning="true" style:font-size-complex="9pt" style:language-asian="hi" style:country-asian="I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-asian="Lucida Sans Unicode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Nagłówek" style:display-name="Nagłówek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Podpis" style:display-name="Podpis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hyphenate="false"/>
    </style:style>
    <style:style style:name="Tekstkomentarza" style:display-name="Tekst komentarza" style:family="paragraph" style:parent-style-name="Normal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">
      <style:text-properties style:font-name="Tahoma" style:font-name-complex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8T23:54:00Z</meta:creation-date>
    <dc:date>2023-11-28T23:54:00Z</dc:date>
    <meta:print-date>2023-11-27T10:4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7" meta:character-count="5868" meta:row-count="41" meta:non-whitespace-character-count="5002"/>
  </office:meta>
</office:document-meta>
</file>