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7.25pt"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9.7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officeooo:paragraph-rsid="000bab68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73a94"/>
    </style:style>
    <style:style style:name="T3" style:family="text">
      <style:text-properties officeooo:rsid="00073a9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WNIOSEK </text:p>
      <text:p text:style-name="P4">O WYDANIE INFORMACJI O WYNIKACH DIAGNOZY</text:p>
      <text:p text:style-name="P3"/>
      <text:p text:style-name="P3">Dane osoby, której dotyczy informacja:</text:p>
      <text:p text:style-name="P3">IMIĘ I NAZWISKO...............................................................................................</text:p>
      <text:p text:style-name="P3"/>
      <text:p text:style-name="P3">PESEL....................................................................................................................</text:p>
      <text:p text:style-name="P3"/>
      <text:p text:style-name="P5">DATA URODZENIA................... MIEJSCE URODZENIA.................................</text:p>
      <text:p text:style-name="P5"/>
      <text:p text:style-name="P3">ADRES ZAMIESZKANIA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</text:p>
      <text:p text:style-name="P3"/>
      <text:p text:style-name="P6">NAZWA I ADRES SZKOŁY/PRZEDSZKOLA …..............................................</text:p>
      <text:p text:style-name="P6"><text:s/>…............................................................................................................................</text:p>
      <text:p text:style-name="P3"/>
      <text:p text:style-name="P3">KLASA/GRUPA..................................</text:p>
      <text:p text:style-name="P3"/>
      <text:p text:style-name="P7">Wyrażam zgodę na przesłanie jednego egzemplarza informacji na adres domowy wnioskodawcy, listem zwykłym: Tak/Nie</text:p>
      <text:p text:style-name="P7">Informację odbiorę osobiście: Tak/Nie</text:p>
      <text:p text:style-name="P8">( *odpowiednie podkreślić )</text:p>
      <text:p text:style-name="P3"/>
      <text:p text:style-name="P3"/>
      <text:p text:style-name="P3"><text:tab/><text:tab/><text:tab/><text:tab/><text:tab/><text:tab/>.........................................................</text:p>
      <text:p text:style-name="P8"><text:tab/><text:tab/><text:tab/><text:tab/><text:tab/><text:tab/><text:tab/>(czytelny podpis wnioskodawcy)</text:p>
      <text:p text:style-name="P9"/>
      <text:p text:style-name="P9"/>
      <text:p text:style-name="P9">PODSTAWA PRAWNA:</text:p>
      <text:p text:style-name="P10">Rozp.MEN z dnia 1.02.2013 r. w sprawie szczególnych zasad działania publicznych poradni psychologiczno- pedagogicznych, w tym publicznych poradni specjalistycznych (Dz. U. z 2023 r. poz. 2499 <text:span text:style-name="T3">t.j.</text:span>)</text:p>
      <text:section text:style-name="Sect1" text:name="Sekcja3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2:25:48.56</meta:creation-date>
    <meta:print-date>2017-09-21T13:05:53.09</meta:print-date>
    <dc:date>2023-11-27T13:23:10.542000000</dc:date>
    <meta:editing-duration>PT41M23S</meta:editing-duration>
    <meta:editing-cycles>3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18" meta:word-count="85" meta:character-count="1371" meta:non-whitespace-character-count="1289"/>
  </office:meta>
</office:document-meta>
</file>