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7.25pt"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 fo:font-size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paragraph-rsid="000f6104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3a94"/>
    </style:style>
    <style:style style:name="T3" style:family="text">
      <style:text-properties officeooo:rsid="00073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WYDANIE OPINII </text:p>
      <text:p text:style-name="P2">DLA</text:p>
      <text:p text:style-name="P3"/>
      <text:p text:style-name="P6">IMIĘ I NAZWISKO DZIECKA/UCZNIA............................................................................................</text:p>
      <text:p text:style-name="P6"/>
      <text:p text:style-name="P6">DATA I MIEJSCE URODZENIA..........................................................................................................</text:p>
      <text:p text:style-name="P6"/>
      <text:p text:style-name="P6">PESEL …...............................................................................................................................................</text:p>
      <text:p text:style-name="P6"/>
      <text:p text:style-name="P6">ADRES ZAMIESZKANIA 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>NAZWA SZKOŁY/PRZEDSZKOLA, KLASA/GRUPA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7">WNIOSKODAWCA</text:p>
      <text:p text:style-name="P6">IMIĘ I NAZWISKO RODZICA ( prawnego opiekuna) 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>ADRES ZAMIESZKANIA, TELEFON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>UZASADNIENIE WYDANIA OPINII 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5">Do wniosku dołączam następującą dokumentację (medyczną, psychologiczną, pedagogiczną, logopedyczną, inną)*</text:p>
      <text:p text:style-name="P5">(*odpowiednie podkreślić)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Wyrażam zgodę na przesłanie opinii listem zwykłym: Tak/Nie</text:p>
      <text:p text:style-name="P5">Opinię odbiorę osobiście: Tak/Nie</text:p>
      <text:p text:style-name="P5"/>
      <text:p text:style-name="P5">Czerwionka-Leszczyny, dnia...........................................................................</text:p>
      <text:p text:style-name="P4"/>
      <text:p text:style-name="P9">Wyrażam zgodę na zasięgnięcie przez Poradnię informacji o moim dziecku niezbędnych do pełnej diagnozy zgłaszanego problemu. </text:p>
      <text:p text:style-name="P8"/>
      <text:p text:style-name="P4"/>
      <text:p text:style-name="P4"/>
      <text:p text:style-name="P4"><text:tab/><text:tab/><text:tab/><text:tab/><text:tab/><text:tab/><text:tab/><text:tab/><text:tab/><text:tab/>(podpis wnioskodawcy)</text:p>
      <text:p text:style-name="P9"/>
      <text:p text:style-name="P9"/>
      <text:p text:style-name="P9">PODSTAWA PRAWNA:</text:p>
      <text:p text:style-name="P10">Rozp.MEN z dnia 1.02.2013 r. w sprawie szczególnych zasad działania publicznych poradni psychologiczno- pedagogicznych, w tym publicznych poradni specjalistycznych (Dz. U. z 2023 r. poz. 2499 <text:span text:style-name="T3">t.j.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57:03.57</meta:creation-date>
    <dc:date>2023-11-27T13:16:35.827000000</dc:date>
    <meta:editing-duration>PT3M55S</meta:editing-duration>
    <meta:editing-cycles>5</meta:editing-cycles>
    <meta:generator>LibreOffice/6.0.5.2$Windows_x86 LibreOffice_project/54c8cbb85f300ac59db32fe8a675ff7683cd5a16</meta:generator>
    <meta:print-date>2023-11-27T13:16:45.496000000</meta:print-date>
    <meta:document-statistic meta:table-count="0" meta:image-count="0" meta:object-count="0" meta:page-count="1" meta:paragraph-count="26" meta:word-count="114" meta:character-count="2364" meta:non-whitespace-character-count="2262"/>
  </office:meta>
</office:document-meta>
</file>