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5pt"/>
    </style:style>
    <style:style style:name="P4" style:family="paragraph" style:parent-style-name="Standard">
      <style:paragraph-properties fo:line-height="100%"/>
      <style:text-properties style:font-name="Times New Roman" fo:font-size="15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3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officeooo:paragraph-rsid="0017633f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73a94"/>
    </style:style>
    <style:style style:name="T4" style:family="text">
      <style:text-properties officeooo:rsid="00073a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ZAŚWIADCZENIA</text:p>
      <text:p text:style-name="P3"/>
      <text:p text:style-name="P2">Dane osoby, której dotyczy informacja:</text:p>
      <text:p text:style-name="P2">IMIĘ I NAZWISKO: ….........................................................................................</text:p>
      <text:p text:style-name="P2">PESEL: ..................................................................................................................</text:p>
      <text:p text:style-name="P2">DATA I MIEJSCE URODZENIA: …....................................................................</text:p>
      <text:p text:style-name="P2">ADRES ZAMIESZKANIA: …..............................................................................</text:p>
      <text:p text:style-name="P2">…............................................................................................................................</text:p>
      <text:p text:style-name="P2">NAZWA I ADRES SZKOŁY/ PRZEDSZKOLA: …............................................</text:p>
      <text:p text:style-name="P2">…............................................................................................................................</text:p>
      <text:p text:style-name="P2">KLASA/GRUPA: ..................................................................................................</text:p>
      <text:p text:style-name="P2">DOTYCZY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EL WYDANIA ZAŚWIADCZENI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yrażam zgodę na przesłanie zaświadczenia na adres domowy wnioskodawcy listem zwykłym:</text:p>
      <text:p text:style-name="P5">TAK / NIE *)</text:p>
      <text:p text:style-name="P5">Informację odbiorę osobiście: </text:p>
      <text:p text:style-name="P5">TAK / NIE *)</text:p>
      <text:p text:style-name="P5">*) niepotrzebne skreślić</text:p>
      <text:p text:style-name="P2"><text:tab/><text:tab/><text:tab/><text:tab/><text:tab/><text:tab/><text:tab/></text:p>
      <text:p text:style-name="P4"><text:tab/><text:tab/><text:tab/><text:tab/><text:tab/><text:tab/><text:tab/><text:tab/><text:span text:style-name="T1">....................................................</text:span></text:p>
      <text:p text:style-name="P5"><text:tab/><text:tab/><text:tab/><text:tab/><text:tab/><text:tab/><text:tab/><text:tab/>(czytelny podpis wnioskodawcy)</text:p>
      <text:p text:style-name="P6">Podstawa prawna:</text:p>
      <text:p text:style-name="P7">PODSTAWA PRAWNA:</text:p>
      <text:p text:style-name="P8">Rozp.MEN z dnia 1.02.2013 r. w sprawie szczególnych zasad działania publicznych poradni psychologiczno- pedagogicznych, w tym publicznych poradni specjalistycznych (Dz. U. z 2023 r. poz. 2499 <text:span text:style-name="T4">t.j.</text:span>)</text:p>
      <text:section text:style-name="Sect1" text:name="Sekcja3">
        <text:p text:style-name="Standard"><text:bookmark text:name="mainContainer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3:16:57.65</meta:creation-date>
    <meta:print-date>2017-09-21T13:21:10.45</meta:print-date>
    <dc:date>2023-11-27T13:14:22.330000000</dc:date>
    <meta:editing-duration>PT6M12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6" meta:word-count="100" meta:character-count="2362" meta:non-whitespace-character-count="2261"/>
  </office:meta>
</office:document-meta>
</file>