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d27e6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73a94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span text:style-name="T1">........................................................</text:span></text:p>
      <text:p text:style-name="P4">Pieczątka placówki medycznej<text:tab/><text:tab/><text:tab/><text:tab/><text:tab/><text:tab/><text:tab/>miejscowość data</text:p>
      <text:p text:style-name="P5"/>
      <text:p text:style-name="P5">Zaświadczenie lekarskie</text:p>
      <text:p text:style-name="P2"/>
      <text:p text:style-name="P2">dotyczy wydania opinii w sprawie zindywidualizowanej ścieżki kształcenia dla uczniów/dzieci, którzy mogą uczęszczać do przedszkola lub szkoły, ale ze względu na trudności w funkcjonowaniu wynikające w szczególności ze stanu zdrowia nie mogą realizować wszystkich zajęć wychowania przedszkolnego lub zajęć edukacyjnych wspólnie z oddziałem przedszkolnym lub szkolnym i wymagają dostosowania organizacji i procesu nauczania do ich specjalnych potrzeb edukacyjnych</text:p>
      <text:p text:style-name="P1"/>
      <text:p text:style-name="P8">Podstawa prawna: Rozporządzenia MEN z dnia 28 sierpnia 2017 r. zmieniające rozporządzenie w sprawie zasad udzielania <text:s/>i organizacji pomocy psychologiczno-pedagogicznej w publicznych przedszkolach, szkołach i placówkach rozporządzenie <text:s/>MEN z dnia 09 sierpnia 2017 r. w sprawie zasad organizacji i udzielania pomocy psychologiczno-pedagogicznej w publicznych przedszkolach, szkołach i placówkach Dz. U. z 2017 r., poz. 1591, rozporządzenie Ministra Edukacji Narodowej z dnia 1 lutego 2013 r. w sprawie szczegółowych zasad działania publicznych poradni psychologiczno-pedagogicznych, w tym publicznych poradni specjalistycznych (<text:span text:style-name="T2">Dz. U. z 2023 r. poz. 2499 </text:span><text:span text:style-name="T3">t.j.</text:span>)</text:p>
      <text:p text:style-name="P6"/>
      <text:p text:style-name="P7">Uczeń/dziecko .......................................................................................................................................</text:p>
      <text:p text:style-name="P7">ur. ..........................................................................................................................................................</text:p>
      <text:p text:style-name="P7"/>
      <text:p text:style-name="P7">Diagnoza medyczna, rozpoznanie wg klasyfikacji ICD: 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Wpływ przebiegu choroby na funkcjonowanie ucznia/dziecka w szkole lub przedszkolu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Ograniczenia w zakresie możliwości udziału ucznia/dziecka w zajęciach edukacyjnych lub zajęciach wychowania przedszkolnego wspólnie z oddziałem szkolnym lub przedszkolnym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Uczeń/dziecko wymaga zindywidualizowanej ścieżki kształcenia/ zindywiudualizowanej ścieżki realizacji obowiązkowego rocznego przygotowania przedszkolnego do ............................................. (wpisać dokładną datę).</text:p>
      <text:p text:style-name="P7"><text:tab/><text:tab/><text:tab/></text:p>
      <text:p text:style-name="P7"><text:tab/><text:tab/><text:tab/><text:tab/><text:tab/><text:tab/><text:tab/><text:tab/></text:p>
      <text:p text:style-name="P7"/>
      <text:p text:style-name="P7"/>
      <text:p text:style-name="P7"><text:tab/><text:tab/><text:tab/><text:tab/><text:tab/><text:tab/><text:tab/><text:tab/>Podpis i pieczątka lekarza specjalis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6M14S</meta:editing-duration>
    <meta:editing-cycles>13</meta:editing-cycles>
    <meta:generator>LibreOffice/7.6.1.2$Windows_X86_64 LibreOffice_project/f5defcebd022c5bc36bbb79be232cb6926d8f674</meta:generator>
    <dc:date>2023-11-27T14:01:20.672000000</dc:date>
    <meta:print-date>2018-01-11T11:01:02.51</meta:print-date>
    <meta:document-statistic meta:table-count="0" meta:image-count="0" meta:object-count="0" meta:page-count="1" meta:paragraph-count="16" meta:word-count="217" meta:character-count="4443" meta:non-whitespace-character-count="4203"/>
    <meta:user-defined meta:name="Info 1"/>
    <meta:user-defined meta:name="Info 2"/>
    <meta:user-defined meta:name="Info 3"/>
    <meta:user-defined meta:name="Info 4"/>
  </office:meta>
</office:document-meta>
</file>